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0.324cm" fo:margin-left="0cm" table:align="left"/>
    </style:style>
    <style:style style:name="Tableau1.A" style:family="table-column">
      <style:table-column-properties style:column-width="2.655cm"/>
    </style:style>
    <style:style style:name="Tableau1.B" style:family="table-column">
      <style:table-column-properties style:column-width="0.958cm"/>
    </style:style>
    <style:style style:name="Tableau1.C" style:family="table-column">
      <style:table-column-properties style:column-width="0.866cm"/>
    </style:style>
    <style:style style:name="Tableau1.D" style:family="table-column">
      <style:table-column-properties style:column-width="0.82cm"/>
    </style:style>
    <style:style style:name="Tableau1.E" style:family="table-column">
      <style:table-column-properties style:column-width="0.822cm"/>
    </style:style>
    <style:style style:name="Tableau1.G" style:family="table-column">
      <style:table-column-properties style:column-width="0.864cm"/>
    </style:style>
    <style:style style:name="Tableau1.J" style:family="table-column">
      <style:table-column-properties style:column-width="0.829cm"/>
    </style:style>
    <style:style style:name="Tableau1.1" style:family="table-row">
      <style:table-row-properties style:min-row-height="0.515cm" style:use-optimal-row-height="false"/>
    </style:style>
    <style:style style:name="Tableau1.A1" style:family="table-cell">
      <style:table-cell-properties style:vertical-align="bottom" fo:padding="0cm" fo:border="0.035cm solid #000001" style:writing-mode="lr-tb"/>
    </style:style>
    <style:style style:name="Tableau1.2" style:family="table-row">
      <style:table-row-properties style:min-row-height="0.847cm" style:use-optimal-row-height="false"/>
    </style:style>
    <style:style style:name="Tableau1.B2" style:family="table-cell">
      <style:table-cell-properties style:vertical-align="bottom" fo:padding="0cm" fo:border-left="0.035cm solid #000001" fo:border-right="none" fo:border-top="0.035cm solid #000001" fo:border-bottom="0.035cm solid #000001" style:writing-mode="lr-tb"/>
    </style:style>
    <style:style style:name="Tableau1.C2" style:family="table-cell">
      <style:table-cell-properties style:vertical-align="bottom" fo:padding="0cm" fo:border-left="none" fo:border-right="none" fo:border-top="0.035cm solid #000001" fo:border-bottom="0.035cm solid #000001" style:writing-mode="lr-tb"/>
    </style:style>
    <style:style style:name="Tableau1.3" style:family="table-row">
      <style:table-row-properties style:min-row-height="1.238cm" style:use-optimal-row-height="false"/>
    </style:style>
    <style:style style:name="Tableau1.A3" style:family="table-cell">
      <style:table-cell-properties style:vertical-align="bottom" fo:padding="0cm" fo:border-left="0.035cm solid #000001" fo:border-right="0.035cm solid #000001" fo:border-top="0.035cm solid #000001" fo:border-bottom="none" style:writing-mode="lr-tb"/>
    </style:style>
    <style:style style:name="Tableau1.B3" style:family="table-cell">
      <style:table-cell-properties style:vertical-align="bottom" fo:padding="0cm" fo:border-left="0.035cm solid #000001" fo:border-right="none" fo:border-top="0.035cm solid #000001" fo:border-bottom="none" style:writing-mode="lr-tb"/>
    </style:style>
    <style:style style:name="Tableau1.C3" style:family="table-cell">
      <style:table-cell-properties style:vertical-align="bottom" fo:padding="0cm" fo:border-left="none" fo:border-right="none" fo:border-top="0.035cm solid #000001" fo:border-bottom="none" style:writing-mode="lr-tb"/>
    </style:style>
    <style:style style:name="Tableau1.4" style:family="table-row">
      <style:table-row-properties style:min-row-height="0.6cm" style:use-optimal-row-height="false"/>
    </style:style>
    <style:style style:name="Tableau1.A4" style:family="table-cell">
      <style:table-cell-properties style:vertical-align="bottom" fo:padding="0cm" fo:border-left="0.035cm solid #000001" fo:border-right="0.035cm solid #000001" fo:border-top="none" fo:border-bottom="none" style:writing-mode="lr-tb"/>
    </style:style>
    <style:style style:name="Tableau1.B4" style:family="table-cell">
      <style:table-cell-properties style:vertical-align="bottom" fo:padding="0cm" fo:border-left="0.035cm solid #000001" fo:border-right="none" fo:border-top="none" fo:border-bottom="none" style:writing-mode="lr-tb"/>
    </style:style>
    <style:style style:name="Tableau1.C4" style:family="table-cell">
      <style:table-cell-properties style:vertical-align="bottom" fo:padding="0cm" fo:border="none" style:writing-mode="lr-tb"/>
    </style:style>
    <style:style style:name="Tableau1.5" style:family="table-row">
      <style:table-row-properties style:min-row-height="0.804cm" style:use-optimal-row-height="false"/>
    </style:style>
    <style:style style:name="Tableau1.A5" style:family="table-cell">
      <style:table-cell-properties style:vertical-align="bottom" fo:padding="0cm" fo:border-left="0.035cm solid #000001" fo:border-right="0.035cm solid #000001" fo:border-top="none" fo:border-bottom="0.035cm solid #000001" style:writing-mode="lr-tb"/>
    </style:style>
    <style:style style:name="Tableau1.B5" style:family="table-cell">
      <style:table-cell-properties style:vertical-align="bottom" fo:padding="0cm" fo:border-left="0.035cm solid #000001" fo:border-right="none" fo:border-top="none" fo:border-bottom="0.035cm solid #000001" style:writing-mode="lr-tb"/>
    </style:style>
    <style:style style:name="Tableau1.C5" style:family="table-cell">
      <style:table-cell-properties style:vertical-align="bottom" fo:padding="0cm" fo:border-left="none" fo:border-right="none" fo:border-top="none" fo:border-bottom="0.035cm solid #000001" style:writing-mode="lr-tb"/>
    </style:style>
    <style:style style:name="Tableau2" style:family="table">
      <style:table-properties style:width="12.524cm" fo:margin-left="-0.191cm" fo:margin-right="5.256cm" table:align="margins"/>
    </style:style>
    <style:style style:name="Tableau2.A" style:family="table-column">
      <style:table-column-properties style:column-width="3.096cm" style:rel-column-width="16199*"/>
    </style:style>
    <style:style style:name="Tableau2.B" style:family="table-column">
      <style:table-column-properties style:column-width="3.097cm" style:rel-column-width="16208*"/>
    </style:style>
    <style:style style:name="Tableau2.E" style:family="table-column">
      <style:table-column-properties style:column-width="0.136cm" style:rel-column-width="712*"/>
    </style:style>
    <style:style style:name="Tableau2.A1" style:family="table-cell">
      <style:table-cell-properties fo:background-color="#fabf8f" fo:padding-left="0.191cm" fo:padding-right="0.191cm" fo:padding-top="0cm" fo:padding-bottom="0cm" fo:border="0.018cm solid #00000a" style:writing-mode="lr-tb">
        <style:background-image/>
      </style:table-cell-properties>
    </style:style>
    <style:style style:name="Tableau2.A2" style:family="table-cell">
      <style:table-cell-properties fo:padding-left="0.191cm" fo:padding-right="0.191cm" fo:padding-top="0cm" fo:padding-bottom="0cm" fo:border="0.018cm solid #00000a" style:writing-mode="lr-tb"/>
    </style:style>
    <style:style style:name="Tableau3" style:family="table">
      <style:table-properties style:width="10.324cm" fo:margin-left="0cm" table:align="left"/>
    </style:style>
    <style:style style:name="Tableau3.A" style:family="table-column">
      <style:table-column-properties style:column-width="2.655cm"/>
    </style:style>
    <style:style style:name="Tableau3.B" style:family="table-column">
      <style:table-column-properties style:column-width="0.958cm"/>
    </style:style>
    <style:style style:name="Tableau3.C" style:family="table-column">
      <style:table-column-properties style:column-width="0.866cm"/>
    </style:style>
    <style:style style:name="Tableau3.D" style:family="table-column">
      <style:table-column-properties style:column-width="0.82cm"/>
    </style:style>
    <style:style style:name="Tableau3.E" style:family="table-column">
      <style:table-column-properties style:column-width="0.822cm"/>
    </style:style>
    <style:style style:name="Tableau3.G" style:family="table-column">
      <style:table-column-properties style:column-width="0.864cm"/>
    </style:style>
    <style:style style:name="Tableau3.J" style:family="table-column">
      <style:table-column-properties style:column-width="0.829cm"/>
    </style:style>
    <style:style style:name="Tableau3.1" style:family="table-row">
      <style:table-row-properties style:min-row-height="0.515cm" style:use-optimal-row-height="false"/>
    </style:style>
    <style:style style:name="Tableau3.A1" style:family="table-cell">
      <style:table-cell-properties style:vertical-align="bottom" fo:padding="0cm" fo:border="0.035cm solid #000001" style:writing-mode="lr-tb"/>
    </style:style>
    <style:style style:name="Tableau3.2" style:family="table-row">
      <style:table-row-properties style:min-row-height="0.885cm" style:use-optimal-row-height="false"/>
    </style:style>
    <style:style style:name="Tableau3.B2" style:family="table-cell">
      <style:table-cell-properties style:vertical-align="bottom" fo:padding="0cm" fo:border-left="0.035cm solid #000001" fo:border-right="none" fo:border-top="0.035cm solid #000001" fo:border-bottom="0.035cm solid #000001" style:writing-mode="lr-tb"/>
    </style:style>
    <style:style style:name="Tableau3.C2" style:family="table-cell">
      <style:table-cell-properties style:vertical-align="bottom" fo:padding="0cm" fo:border-left="none" fo:border-right="none" fo:border-top="0.035cm solid #000001" fo:border-bottom="0.035cm solid #000001" style:writing-mode="lr-tb"/>
    </style:style>
    <style:style style:name="Tableau3.3" style:family="table-row">
      <style:table-row-properties style:min-row-height="1.238cm" style:use-optimal-row-height="false"/>
    </style:style>
    <style:style style:name="Tableau3.A3" style:family="table-cell">
      <style:table-cell-properties style:vertical-align="bottom" fo:padding="0cm" fo:border-left="0.035cm solid #000001" fo:border-right="0.035cm solid #000001" fo:border-top="0.035cm solid #000001" fo:border-bottom="none" style:writing-mode="lr-tb"/>
    </style:style>
    <style:style style:name="Tableau3.B3" style:family="table-cell">
      <style:table-cell-properties style:vertical-align="bottom" fo:padding="0cm" fo:border-left="0.035cm solid #000001" fo:border-right="none" fo:border-top="0.035cm solid #000001" fo:border-bottom="none" style:writing-mode="lr-tb"/>
    </style:style>
    <style:style style:name="Tableau3.C3" style:family="table-cell">
      <style:table-cell-properties style:vertical-align="bottom" fo:padding="0cm" fo:border-left="none" fo:border-right="none" fo:border-top="0.035cm solid #000001" fo:border-bottom="none" style:writing-mode="lr-tb"/>
    </style:style>
    <style:style style:name="Tableau3.4" style:family="table-row">
      <style:table-row-properties style:min-row-height="0.6cm" style:use-optimal-row-height="false"/>
    </style:style>
    <style:style style:name="Tableau3.A4" style:family="table-cell">
      <style:table-cell-properties style:vertical-align="bottom" fo:padding="0cm" fo:border-left="0.035cm solid #000001" fo:border-right="0.035cm solid #000001" fo:border-top="none" fo:border-bottom="none" style:writing-mode="lr-tb"/>
    </style:style>
    <style:style style:name="Tableau3.B4" style:family="table-cell">
      <style:table-cell-properties style:vertical-align="bottom" fo:padding="0cm" fo:border-left="0.035cm solid #000001" fo:border-right="none" fo:border-top="none" fo:border-bottom="none" style:writing-mode="lr-tb"/>
    </style:style>
    <style:style style:name="Tableau3.C4" style:family="table-cell">
      <style:table-cell-properties style:vertical-align="bottom" fo:padding="0cm" fo:border="none" style:writing-mode="lr-tb"/>
    </style:style>
    <style:style style:name="Tableau3.5" style:family="table-row">
      <style:table-row-properties style:min-row-height="0.804cm" style:use-optimal-row-height="false"/>
    </style:style>
    <style:style style:name="Tableau3.A5" style:family="table-cell">
      <style:table-cell-properties style:vertical-align="bottom" fo:padding="0cm" fo:border-left="0.035cm solid #000001" fo:border-right="0.035cm solid #000001" fo:border-top="none" fo:border-bottom="0.035cm solid #000001" style:writing-mode="lr-tb"/>
    </style:style>
    <style:style style:name="Tableau3.B5" style:family="table-cell">
      <style:table-cell-properties style:vertical-align="bottom" fo:padding="0cm" fo:border-left="0.035cm solid #000001" fo:border-right="none" fo:border-top="none" fo:border-bottom="0.035cm solid #000001" style:writing-mode="lr-tb"/>
    </style:style>
    <style:style style:name="Tableau3.C5" style:family="table-cell">
      <style:table-cell-properties style:vertical-align="bottom" fo:padding="0cm" fo:border-left="none" fo:border-right="none" fo:border-top="none" fo:border-bottom="0.035cm solid #000001" style:writing-mode="lr-tb"/>
    </style:style>
    <style:style style:name="P1" style:family="paragraph" style:parent-style-name="Standard">
      <style:text-properties style:font-name="Arial"/>
    </style:style>
    <style:style style:name="P2" style:family="paragraph" style:parent-style-name="Standard">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text-align="justify" style:justify-single-word="false">
        <style:tab-stops>
          <style:tab-stop style:position="0.501cm"/>
        </style:tab-stops>
      </style:paragraph-properties>
      <style:text-properties style:font-name="Arial" style:font-name-complex="Arial"/>
    </style:style>
    <style:style style:name="P5" style:family="paragraph" style:parent-style-name="Standard">
      <style:text-properties style:font-name="Arial" style:font-name-complex="Arial" style:font-weight-complex="bold"/>
    </style:style>
    <style:style style:name="P6" style:family="paragraph" style:parent-style-name="Standard">
      <style:paragraph-properties fo:text-align="justify" style:justify-single-word="false"/>
      <style:text-properties style:font-name="Arial" style:font-name-complex="Arial" style:font-weight-complex="bold"/>
    </style:style>
    <style:style style:name="P7" style:family="paragraph" style:parent-style-name="Standard">
      <style:paragraph-properties fo:text-align="justify" style:justify-single-word="false"/>
      <style:text-properties style:font-name="Arial" style:font-name-complex="Arial" style:font-style-complex="italic" style:font-weight-complex="bold"/>
    </style:style>
    <style:style style:name="P8" style:family="paragraph" style:parent-style-name="Standard">
      <style:paragraph-properties fo:text-align="justify" style:justify-single-word="false">
        <style:tab-stops>
          <style:tab-stop style:position="0.501cm"/>
        </style:tab-stops>
      </style:paragraph-properties>
      <style:text-properties style:font-name="Arial" style:font-name-complex="Arial" style:font-style-complex="italic"/>
    </style:style>
    <style:style style:name="P9" style:family="paragraph" style:parent-style-name="Standard">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0"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1"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tyle-complex="italic" style:font-weight-complex="bold"/>
    </style:style>
    <style:style style:name="P12" style:family="paragraph" style:parent-style-name="Standard">
      <style:paragraph-properties fo:text-align="justify" style:justify-single-word="false">
        <style:tab-stops>
          <style:tab-stop style:position="-55.88cm"/>
          <style:tab-stop style:position="0.393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tyle-complex="italic" style:font-weight-complex="bold"/>
    </style:style>
    <style:style style:name="P13"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4" style:family="paragraph" style:parent-style-name="Standard">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5" style:family="paragraph" style:parent-style-name="Standard">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P1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ab-stops>
          <style:tab-stop style:position="0.501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style:font-name="Arial" fo:font-size="11pt" style:font-size-asian="11pt" style:font-name-complex="Arial" style:font-size-complex="11pt" style:font-weight-complex="bold"/>
    </style:style>
    <style:style style:name="P19" style:family="paragraph" style:parent-style-name="Standard">
      <style:text-properties style:font-name="Arial" fo:font-weight="bold" style:font-weight-asian="bold" style:font-name-complex="Arial"/>
    </style:style>
    <style:style style:name="P20" style:family="paragraph" style:parent-style-name="Standard">
      <style:text-properties style:font-name="Arial" fo:font-weight="bold" style:font-weight-asian="bold" style:font-name-complex="Arial" style:font-weight-complex="bold"/>
    </style:style>
    <style:style style:name="P21"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2"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3" style:family="paragraph" style:parent-style-name="Standard">
      <style:paragraph-properties fo:text-align="center" style:justify-single-word="false"/>
      <style:text-properties style:font-name="Arial" fo:font-weight="bold" style:font-weight-asian="bold" style:font-name-complex="Arial"/>
    </style:style>
    <style:style style:name="P24" style:family="paragraph" style:parent-style-name="Standard">
      <style:paragraph-properties fo:text-align="center" style:justify-single-word="false"/>
      <style:text-properties style:font-name="Arial" fo:font-weight="bold" fo:background-color="#ffd320" style:font-weight-asian="bold" style:font-name-complex="Arial" style:font-weight-complex="bold"/>
    </style:style>
    <style:style style:name="P25" style:family="paragraph" style:parent-style-name="Standard">
      <style:paragraph-properties fo:text-align="justify" style:justify-single-word="false"/>
      <style:text-properties style:font-name="Arial" fo:font-style="italic" fo:font-weight="bold" style:font-style-asian="italic" style:font-weight-asian="bold" style:font-name-complex="Arial" style:font-style-complex="italic" style:font-weight-complex="bold"/>
    </style:style>
    <style:style style:name="P26" style:family="paragraph" style:parent-style-name="Standard">
      <style:paragraph-properties fo:text-align="justify" style:justify-single-word="false">
        <style:tab-stops>
          <style:tab-stop style:position="0.501cm"/>
        </style:tab-stops>
      </style:paragraph-properties>
      <style:text-properties style:font-name="Arial" fo:font-style="italic" style:font-style-asian="italic" style:font-name-complex="Arial" style:font-style-complex="italic"/>
    </style:style>
    <style:style style:name="P27" style:family="paragraph" style:parent-style-name="Standard">
      <style:paragraph-properties fo:text-align="justify" style:justify-single-word="false"/>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P28" style:family="paragraph" style:parent-style-name="Standard">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style>
    <style:style style:name="P29" style:family="paragraph" style:parent-style-name="Standard">
      <style:text-properties style:font-name="Arial" fo:language="fr" fo:country="FR" style:text-underline-style="solid" style:text-underline-width="auto" style:text-underline-color="font-color" style:text-underline-mode="continuous" style:text-overline-mode="continuous" style:text-line-through-mode="continuous" style:font-name-complex="Arial" style:font-weight-complex="bold"/>
    </style:style>
    <style:style style:name="P30" style:family="paragraph" style:parent-style-name="Standard">
      <style:text-properties style:font-name="Arial" fo:language="fr" fo:country="FR" style:font-name-complex="Arial"/>
    </style:style>
    <style:style style:name="P31" style:family="paragraph" style:parent-style-name="Standard">
      <style:paragraph-properties>
        <style:tab-stops>
          <style:tab-stop style:position="0.501cm"/>
        </style:tab-stops>
      </style:paragraph-properties>
      <style:text-properties style:font-name="Arial"/>
    </style:style>
    <style:style style:name="P32" style:family="paragraph" style:parent-style-name="Standard">
      <style:text-properties style:font-name="Arial" fo:background-color="#ffd320" style:font-name-complex="Arial"/>
    </style:style>
    <style:style style:name="P33" style:family="paragraph" style:parent-style-name="Standard">
      <style:paragraph-properties fo:text-align="justify" style:justify-single-word="false"/>
      <style:text-properties style:font-name="Arial" fo:background-color="#ffd320" style:font-name-complex="Arial"/>
    </style:style>
    <style:style style:name="P34" style:family="paragraph" style:parent-style-name="Standard">
      <style:paragraph-properties fo:text-align="center" style:justify-single-word="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35" style:family="paragraph" style:parent-style-name="Standard">
      <style:text-properties style:font-name="Arial" fo:background-color="transparent" style:font-name-complex="Arial"/>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ab-stops>
          <style:tab-stop style:position="0cm"/>
          <style:tab-stop style:position="0.393cm"/>
        </style:tab-stops>
      </style:paragraph-properties>
    </style:style>
    <style:style style:name="P38" style:family="paragraph" style:parent-style-name="Standard">
      <style:paragraph-properties fo:text-align="justify" style:justify-single-word="false">
        <style:tab-stops>
          <style:tab-stop style:position="0.501cm"/>
        </style:tab-stops>
      </style:paragraph-properties>
    </style:style>
    <style:style style:name="P39" style:family="paragraph" style:parent-style-name="Standard">
      <style:text-properties fo:color="#00000a" style:font-name="Arial"/>
    </style:style>
    <style:style style:name="P40" style:family="paragraph" style:parent-style-name="Standard">
      <style:text-properties fo:color="#00000a" style:font-name="Arial" fo:language="fr" fo:country="FR" style:font-name-complex="Arial"/>
    </style:style>
    <style:style style:name="P41" style:family="paragraph" style:parent-style-name="Standard">
      <style:text-properties fo:color="#00000a" style:font-name="Arial" fo:font-weight="bold" style:font-weight-asian="bold"/>
    </style:style>
    <style:style style:name="P42" style:family="paragraph" style:parent-style-name="Standard">
      <style:paragraph-properties>
        <style:tab-stops>
          <style:tab-stop style:position="0.056cm"/>
          <style:tab-stop style:position="0.501cm"/>
        </style:tab-stops>
      </style:paragraph-properties>
    </style:style>
    <style:style style:name="P43" style:family="paragraph" style:parent-style-name="Standard">
      <style:paragraph-properties fo:text-align="center" style:justify-single-word="false"/>
    </style:style>
    <style:style style:name="P44" style:family="paragraph" style:parent-style-name="Standard">
      <style:text-properties fo:color="#292526" style:font-name="Arial" fo:language="fr" fo:country="FR" style:font-name-complex="Arial"/>
    </style:style>
    <style:style style:name="P45" style:family="paragraph" style:parent-style-name="Standard">
      <style:paragraph-properties fo:text-align="justify" style:justify-single-word="false">
        <style:tab-stops>
          <style:tab-stop style:position="0.501cm"/>
        </style:tab-stops>
      </style:paragraph-properties>
      <style:text-properties fo:color="#ff0000" style:font-name="Arial" style:font-name-complex="Arial"/>
    </style:style>
    <style:style style:name="P46" style:family="paragraph" style:parent-style-name="Standard">
      <style:paragraph-properties fo:margin-left="0.302cm" fo:margin-right="0cm" fo:text-align="center" style:justify-single-word="false" fo:text-indent="0cm" style:auto-text-indent="false">
        <style:tab-stops/>
      </style:paragraph-properties>
      <style:text-properties style:font-name="Arial" fo:font-size="8pt" fo:font-weight="bold" style:font-size-asian="8pt" style:font-weight-asian="bold" style:font-name-complex="Arial" style:font-size-complex="8pt" style:font-weight-complex="bold"/>
    </style:style>
    <style:style style:name="P47" style:family="paragraph" style:parent-style-name="Standard">
      <style:paragraph-properties fo:margin-left="0.302cm" fo:margin-right="0cm" fo:text-align="center" style:justify-single-word="false" fo:text-indent="0cm" style:auto-text-indent="false">
        <style:tab-stops/>
      </style:paragraph-properties>
      <style:text-properties style:font-name="Arial" fo:font-size="8pt" style:font-size-asian="8pt" style:font-name-complex="Arial" style:font-size-complex="8pt"/>
    </style:style>
    <style:style style:name="P48" style:family="paragraph" style:parent-style-name="Standard">
      <style:paragraph-properties fo:margin-left="0.302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font-weight-complex="bold"/>
    </style:style>
    <style:style style:name="P49" style:family="paragraph" style:parent-style-name="Standard">
      <style:paragraph-properties fo:margin-left="0.302cm" fo:margin-right="0cm" fo:text-align="justify" style:justify-single-word="false" fo:text-indent="0cm" style:auto-text-indent="false">
        <style:tab-stops>
          <style:tab-stop style:position="0.393cm"/>
          <style:tab-stop style:position="12.776cm"/>
        </style:tab-stops>
      </style:paragraph-properties>
      <style:text-properties style:font-name="Arial" style:font-name-complex="Arial"/>
    </style:style>
    <style:style style:name="P50" style:family="paragraph" style:parent-style-name="Standard">
      <style:paragraph-properties fo:margin-left="0.302cm" fo:margin-right="0cm" fo:text-align="justify" style:justify-single-word="false" fo:text-indent="0cm" style:auto-text-indent="false">
        <style:tab-stops/>
      </style:paragraph-properties>
      <style:text-properties style:font-name="Arial" style:font-name-complex="Arial"/>
    </style:style>
    <style:style style:name="P51" style:family="paragraph" style:parent-style-name="Standard">
      <style:paragraph-properties fo:margin-left="0.302cm" fo:margin-right="0cm" fo:text-indent="0cm" style:auto-text-indent="false">
        <style:tab-stops/>
      </style:paragraph-properties>
      <style:text-properties style:font-name="Arial" style:font-name-complex="Arial"/>
    </style:style>
    <style:style style:name="P52" style:family="paragraph" style:parent-style-name="Standard">
      <style:paragraph-properties fo:margin-left="0.302cm" fo:margin-right="0cm" fo:text-align="end" style:justify-single-word="false" fo:text-indent="0cm" style:auto-text-indent="false">
        <style:tab-stops/>
      </style:paragraph-properties>
      <style:text-properties style:font-name="Arial" style:font-name-complex="Arial"/>
    </style:style>
    <style:style style:name="P53" style:family="paragraph" style:parent-style-name="Standard">
      <style:paragraph-properties fo:margin-left="0.302cm" fo:margin-right="0cm" fo:text-align="center" style:justify-single-word="false" fo:text-indent="0cm" style:auto-text-indent="false">
        <style:tab-stops>
          <style:tab-stop style:position="0.501cm"/>
        </style:tab-stops>
      </style:paragraph-properties>
      <style:text-properties style:font-name="Arial" style:font-name-complex="Arial" style:font-style-complex="italic"/>
    </style:style>
    <style:style style:name="P54" style:family="paragraph" style:parent-style-name="Standard">
      <style:paragraph-properties fo:margin-left="0.302cm" fo:margin-right="0cm" fo:text-align="justify" style:justify-single-word="false" fo:text-indent="0cm" style:auto-text-indent="false">
        <style:tab-stops/>
      </style:paragraph-properties>
      <style:text-properties style:font-name="Arial"/>
    </style:style>
    <style:style style:name="P55" style:family="paragraph" style:parent-style-name="Standard">
      <style:paragraph-properties fo:margin-left="0.302cm" fo:margin-right="0cm" fo:text-align="justify" style:justify-single-word="false" fo:text-indent="0cm" style:auto-text-indent="false">
        <style:tab-stops/>
      </style:paragraph-properties>
      <style:text-properties style:font-name="Arial" fo:font-weight="bold" style:font-weight-asian="bold" style:font-name-complex="Arial"/>
    </style:style>
    <style:style style:name="P56" style:family="paragraph" style:parent-style-name="Standard">
      <style:paragraph-properties fo:margin-left="0.302cm" fo:margin-right="0cm" fo:text-align="center" style:justify-single-word="false" fo:text-indent="0cm" style:auto-text-indent="false">
        <style:tab-stops/>
      </style:paragraph-properties>
      <style:text-properties style:font-name="Arial" fo:font-weight="bold" style:font-weight-asian="bold" style:font-name-complex="Arial" style:font-weight-complex="bold"/>
    </style:style>
    <style:style style:name="P57" style:family="paragraph" style:parent-style-name="Standard">
      <style:paragraph-properties fo:margin-left="0.302cm" fo:margin-right="0cm" fo:text-align="justify" style:justify-single-word="false" fo:text-indent="0cm" style:auto-text-indent="false">
        <style:tab-stops/>
      </style:paragraph-properties>
      <style:text-properties style:font-name="Arial" fo:background-color="transparent" style:font-name-complex="Arial"/>
    </style:style>
    <style:style style:name="P58" style:family="paragraph" style:parent-style-name="Standard">
      <style:paragraph-properties fo:margin-left="0.302cm" fo:margin-right="0cm" fo:text-align="justify" style:justify-single-word="false" fo:text-indent="0cm" style:auto-text-indent="false">
        <style:tab-stops/>
      </style:paragraph-properties>
    </style:style>
    <style:style style:name="P59" style:family="paragraph" style:parent-style-name="Standard">
      <style:paragraph-properties fo:margin-left="0.302cm" fo:margin-right="0cm" fo:text-align="justify" style:justify-single-word="false" fo:text-indent="0cm" style:auto-text-indent="false">
        <style:tab-stops/>
      </style:paragraph-properties>
      <style:text-properties fo:color="#00000a" style:font-name="Arial" style:font-name-complex="Arial"/>
    </style:style>
    <style:style style:name="P60" style:family="paragraph" style:parent-style-name="Retrait_20_corps_20_de_20_texte_20_2">
      <style:paragraph-properties fo:margin-left="0.302cm" fo:margin-right="0cm" fo:text-align="justify" style:justify-single-word="false" fo:text-indent="0cm" style:auto-text-indent="false">
        <style:tab-stops/>
      </style:paragraph-properties>
      <style:text-properties style:font-name="Arial" style:font-name-complex="Arial"/>
    </style:style>
    <style:style style:name="P61" style:family="paragraph" style:parent-style-name="Corps_20_de_20_texte_20_3">
      <style:paragraph-properties fo:margin-left="0.302cm" fo:margin-right="0cm" fo:margin-top="0cm" fo:margin-bottom="0cm" fo:text-align="justify" style:justify-single-word="false" fo:text-indent="0cm" style:auto-text-indent="false">
        <style:tab-stops/>
      </style:paragraph-properties>
      <style:text-properties style:font-name="Arial" style:font-name-complex="Arial" style:font-weight-complex="bold"/>
    </style:style>
    <style:style style:name="P62" style:family="paragraph" style:parent-style-name="Standard">
      <style:paragraph-properties fo:margin-left="0.302cm" fo:margin-right="0cm" fo:text-align="justify" style:justify-single-word="false" fo:text-indent="-0.302cm" style:auto-text-indent="false">
        <style:tab-stops/>
      </style:paragraph-properties>
    </style:style>
    <style:style style:name="P63" style:family="paragraph" style:parent-style-name="Standard">
      <style:paragraph-properties fo:margin-left="0.302cm" fo:margin-right="0cm" fo:text-align="justify" style:justify-single-word="false" fo:text-indent="-0.302cm" style:auto-text-indent="false">
        <style:tab-stops>
          <style:tab-stop style:position="0.501cm"/>
        </style:tab-stops>
      </style:paragraph-properties>
    </style:style>
    <style:style style:name="P64" style:family="paragraph" style:parent-style-name="Standard">
      <style:paragraph-properties fo:margin-left="0.302cm" fo:margin-right="0cm" fo:text-indent="-0.302cm" style:auto-text-indent="false">
        <style:tab-stops/>
      </style:paragraph-properties>
    </style:style>
    <style:style style:name="P65" style:family="paragraph" style:parent-style-name="Standard">
      <style:paragraph-properties fo:margin-left="0.302cm" fo:margin-right="0cm" fo:text-align="justify" style:justify-single-word="false" fo:text-indent="-0.302cm" style:auto-text-indent="false">
        <style:tab-stops/>
      </style:paragraph-properties>
      <style:text-properties style:font-name="Arial" style:font-name-complex="Arial"/>
    </style:style>
    <style:style style:name="P66" style:family="paragraph" style:parent-style-name="Standard">
      <style:paragraph-properties fo:margin-left="0.302cm" fo:margin-right="0cm" fo:text-align="justify" style:justify-single-word="false" fo:text-indent="-0.302cm" style:auto-text-indent="false">
        <style:tab-stops/>
      </style:paragraph-properties>
      <style:text-properties style:font-name="Arial" style:font-name-complex="Arial" style:font-weight-complex="bold"/>
    </style:style>
    <style:style style:name="P67" style:family="paragraph" style:parent-style-name="Standard">
      <style:paragraph-properties fo:margin-left="0.302cm" fo:margin-right="0cm" fo:text-align="justify" style:justify-single-word="false" fo:text-indent="-0.302cm" style:auto-text-indent="false">
        <style:tab-stops/>
      </style:paragraph-properties>
      <style:text-properties style:font-name="Arial" style:font-name-complex="Arial" style:font-style-complex="italic" style:font-weight-complex="bold"/>
    </style:style>
    <style:style style:name="P68" style:family="paragraph" style:parent-style-name="Standard">
      <style:paragraph-properties fo:margin-left="0.302cm" fo:margin-right="0cm" fo:text-align="justify" style:justify-single-word="false" fo:text-indent="-0.302cm" style:auto-text-indent="false">
        <style:tab-stops>
          <style:tab-stop style:position="0.501cm"/>
        </style:tab-stops>
      </style:paragraph-properties>
      <style:text-properties style:font-name="Arial" style:font-name-complex="Arial" style:font-style-complex="italic" style:font-weight-complex="bold"/>
    </style:style>
    <style:style style:name="P69" style:family="paragraph" style:parent-style-name="Standard">
      <style:paragraph-properties fo:margin-left="0.302cm" fo:margin-right="0cm" fo:text-align="justify" style:justify-single-word="false" fo:text-indent="-0.302cm" style:auto-text-indent="false">
        <style:tab-stops/>
      </style:paragraph-properties>
      <style:text-properties style:font-name="Arial" style:font-name-complex="Arial" style:font-style-complex="italic"/>
    </style:style>
    <style:style style:name="P70" style:family="paragraph" style:parent-style-name="Standard">
      <style:paragraph-properties fo:margin-left="0.302cm" fo:margin-right="0cm" fo:text-align="justify" style:justify-single-word="false" fo:text-indent="-0.302cm" style:auto-text-indent="false">
        <style:tab-stops>
          <style:tab-stop style:position="0.501cm"/>
        </style:tab-stops>
      </style:paragraph-properties>
      <style:text-properties style:font-name="Arial" style:font-name-complex="Arial" style:font-style-complex="italic"/>
    </style:style>
    <style:style style:name="P71" style:family="paragraph" style:parent-style-name="Standard">
      <style:paragraph-properties fo:margin-left="0.302cm" fo:margin-right="0cm" fo:text-align="justify" style:justify-single-word="false" fo:text-indent="-0.302cm" style:auto-text-indent="false">
        <style:tab-stops/>
      </style:paragraph-properties>
      <style:text-properties style:font-name="Arial" fo:font-size="11pt" style:font-size-asian="11pt" style:font-name-complex="Arial" style:font-size-complex="11pt"/>
    </style:style>
    <style:style style:name="P72" style:family="paragraph" style:parent-style-name="Standard">
      <style:paragraph-properties fo:margin-left="0.302cm" fo:margin-right="0cm" fo:text-align="justify" style:justify-single-word="false" fo:text-indent="-0.302cm" style:auto-text-indent="false">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73" style:family="paragraph" style:parent-style-name="Standard">
      <style:paragraph-properties fo:margin-left="0.302cm" fo:margin-right="0cm" fo:text-align="justify" style:justify-single-word="false" fo:text-indent="-0.302cm" style:auto-text-indent="false">
        <style:tab-stops>
          <style:tab-stop style:position="0.501cm"/>
        </style:tab-stops>
      </style:paragraph-properties>
      <style:text-properties style:font-name="Arial" fo:background-color="#ffff00" style:font-name-complex="Arial" style:font-style-complex="italic"/>
    </style:style>
    <style:style style:name="P74" style:family="paragraph" style:parent-style-name="Standard">
      <style:paragraph-properties fo:margin-left="0.302cm" fo:margin-right="0cm" fo:text-align="justify" style:justify-single-word="false" fo:text-indent="-0.302cm" style:auto-text-indent="false">
        <style:tab-stops>
          <style:tab-stop style:position="0.501cm"/>
        </style:tab-stops>
      </style:paragraph-properties>
      <style:text-properties style:font-name="Arial" fo:font-weight="bold" style:font-weight-asian="bold" style:font-name-complex="Arial" style:font-style-complex="italic" style:font-weight-complex="bold"/>
    </style:style>
    <style:style style:name="P75" style:family="paragraph" style:parent-style-name="Standard">
      <style:paragraph-properties fo:margin-left="0.302cm" fo:margin-right="0cm" fo:text-align="justify" style:justify-single-word="false" fo:text-indent="-0.302cm" style:auto-text-indent="false">
        <style:tab-stops>
          <style:tab-stop style:position="0.501cm"/>
        </style:tab-stops>
      </style:paragraph-properties>
      <style:text-properties style:font-name="Arial" fo:font-weight="bold" style:font-weight-asian="bold" style:font-name-complex="Arial" style:font-weight-complex="bold"/>
    </style:style>
    <style:style style:name="P76" style:family="paragraph" style:parent-style-name="Standard">
      <style:paragraph-properties fo:margin-left="0.302cm" fo:margin-right="0cm" fo:text-align="justify" style:justify-single-word="false" fo:text-indent="-0.302cm" style:auto-text-indent="false">
        <style:tab-stops/>
      </style:paragraph-properties>
      <style:text-properties fo:color="#00000a" style:font-name="Arial" style:font-name-complex="Arial"/>
    </style:style>
    <style:style style:name="P77" style:family="paragraph" style:parent-style-name="Standard">
      <style:paragraph-properties fo:margin-left="0.302cm" fo:margin-right="0cm" fo:text-align="justify" style:justify-single-word="false" fo:text-indent="-0.302cm" style:auto-text-indent="false">
        <style:tab-stops/>
      </style:paragraph-properties>
      <style:text-properties fo:color="#00000a" style:font-name="Arial" style:font-name-complex="Arial" style:font-style-complex="italic" style:font-weight-complex="bold"/>
    </style:style>
    <style:style style:name="P78" style:family="paragraph" style:parent-style-name="Standard">
      <style:paragraph-properties fo:margin-left="0.302cm" fo:margin-right="0cm" fo:text-align="justify" style:justify-single-word="false" fo:text-indent="-0.302cm" style:auto-text-indent="false">
        <style:tab-stops/>
      </style:paragraph-properties>
      <style:text-properties style:text-line-through-style="solid" style:font-name="Arial" style:text-underline-mode="continuous" style:text-overline-mode="continuous" style:text-line-through-mode="continuous" style:font-name-complex="Arial" style:font-style-complex="italic"/>
    </style:style>
    <style:style style:name="P79" style:family="paragraph" style:parent-style-name="Standard">
      <style:paragraph-properties fo:margin-left="0.302cm" fo:margin-right="0cm" fo:text-indent="-0.302cm" style:auto-text-indent="false">
        <style:tab-stops/>
      </style:paragraph-properties>
      <style:text-properties fo:color="#292526" style:font-name="Arial" fo:language="fr" fo:country="FR" style:font-name-complex="Arial"/>
    </style:style>
    <style:style style:name="P80" style:family="paragraph" style:parent-style-name="Standard">
      <style:paragraph-properties fo:margin-left="0.302cm" fo:margin-right="0cm" fo:text-align="justify" style:justify-single-word="false" fo:text-indent="-0.302cm" style:auto-text-indent="false">
        <style:tab-stops/>
      </style:paragraph-properties>
      <style:text-properties fo:color="#292526" style:font-name="Arial" fo:language="fr" fo:country="FR" style:font-name-complex="Arial"/>
    </style:style>
    <style:style style:name="P81" style:family="paragraph" style:parent-style-name="Standard">
      <style:paragraph-properties fo:margin-left="0.635cm" fo:margin-right="0cm" fo:text-align="justify" style:justify-single-word="false" fo:text-indent="-0.635cm" style:auto-text-indent="false">
        <style:tab-stops>
          <style:tab-stop style:position="0.501cm"/>
        </style:tab-stops>
      </style:paragraph-properties>
    </style:style>
    <style:style style:name="P82" style:family="paragraph" style:parent-style-name="Standard">
      <style:paragraph-properties fo:margin-left="0.635cm" fo:margin-right="0cm" fo:text-align="justify" style:justify-single-word="false" fo:text-indent="-0.635cm" style:auto-text-indent="false">
        <style:tab-stops>
          <style:tab-stop style:position="0.501cm"/>
        </style:tab-stops>
      </style:paragraph-properties>
      <style:text-properties style:font-name="Arial" fo:font-size="11pt" style:font-size-asian="11pt" style:font-name-complex="Arial" style:font-size-complex="11pt"/>
    </style:style>
    <style:style style:name="P83" style:family="paragraph" style:parent-style-name="Standard">
      <style:paragraph-properties fo:margin-left="1cm" fo:margin-right="0cm" fo:text-indent="-1cm" style:auto-text-indent="false">
        <style:tab-stops/>
      </style:paragraph-properties>
    </style:style>
    <style:style style:name="P84" style:family="paragraph" style:parent-style-name="Standard">
      <style:paragraph-properties fo:margin-left="1cm" fo:margin-right="0cm" fo:text-indent="-1cm" style:auto-text-indent="false">
        <style:tab-stops/>
      </style:paragraph-properties>
      <style:text-properties style:font-name="Arial" style:font-name-complex="Arial"/>
    </style:style>
    <style:style style:name="P85" style:family="paragraph" style:parent-style-name="Standard">
      <style:paragraph-properties fo:margin-left="0cm" fo:margin-right="0cm" fo:text-align="justify" style:justify-single-word="false" fo:text-indent="0cm" style:auto-text-indent="false">
        <style:tab-stops/>
      </style:paragraph-properties>
    </style:style>
    <style:style style:name="P86" style:family="paragraph" style:parent-style-name="Standard">
      <style:paragraph-properties fo:margin-left="0cm" fo:margin-right="0cm" fo:text-indent="0cm" style:auto-text-indent="false">
        <style:tab-stops/>
      </style:paragraph-properties>
    </style:style>
    <style:style style:name="P87" style:family="paragraph" style:parent-style-name="Standard">
      <style:paragraph-properties fo:margin-left="0cm" fo:margin-right="0cm" fo:text-align="justify" style:justify-single-word="false" fo:text-indent="0cm" style:auto-text-indent="false">
        <style:tab-stops/>
      </style:paragraph-properties>
      <style:text-properties fo:color="#ff0000" style:font-name="Arial"/>
    </style:style>
    <style:style style:name="P88" style:family="paragraph" style:parent-style-name="Corps_20_de_20_texte_20_3">
      <style:paragraph-properties fo:margin-top="0cm" fo:margin-bottom="0cm" fo:text-align="justify" style:justify-single-word="false"/>
    </style:style>
    <style:style style:name="P89" style:family="paragraph" style:parent-style-name="Corps_20_de_20_texte_20_3">
      <style:paragraph-properties fo:margin-top="0cm" fo:margin-bottom="0cm" fo:text-align="justify" style:justify-single-word="false"/>
      <style:text-properties style:font-name="Arial" fo:font-weight="bold" style:font-weight-asian="bold" style:font-name-complex="Arial" style:font-weight-complex="bold"/>
    </style:style>
    <style:style style:name="P90" style:family="paragraph" style:parent-style-name="Corps_20_de_20_texte_20_3">
      <style:paragraph-properties fo:margin-top="0cm" fo:margin-bottom="0cm" fo:text-align="justify" style:justify-single-word="false"/>
      <style:text-properties fo:color="#00000a" style:font-name="Arial" fo:font-size="10pt" style:font-size-asian="10pt" style:font-name-complex="Arial" style:font-size-complex="10pt" style:font-weight-complex="bold"/>
    </style:style>
    <style:style style:name="P91" style:family="paragraph" style:parent-style-name="Text_20_body_20_indent">
      <style:paragraph-properties fo:margin-left="0.302cm" fo:margin-right="0cm" fo:text-indent="-0.18cm" style:auto-text-indent="false">
        <style:tab-stops>
          <style:tab-stop style:position="1.658cm"/>
        </style:tab-stops>
      </style:paragraph-properties>
      <style:text-properties style:font-name="Arial" style:font-style-complex="italic" style:font-weight-complex="bold"/>
    </style:style>
    <style:style style:name="P92" style:family="paragraph" style:parent-style-name="Standard">
      <style:paragraph-properties fo:margin-left="0.302cm" fo:margin-right="0cm" fo:text-align="justify" style:justify-single-word="false" fo:text-indent="1.249cm" style:auto-text-indent="false">
        <style:tab-stops/>
      </style:paragraph-properties>
      <style:text-properties style:font-name="Arial" style:font-name-complex="Arial"/>
    </style:style>
    <style:style style:name="P93" style:family="paragraph" style:parent-style-name="Standard">
      <style:paragraph-properties fo:margin-left="0.58cm" fo:margin-right="0cm" fo:text-align="end" style:justify-single-word="false" fo:text-indent="0cm" style:auto-text-indent="false">
        <style:tab-stops/>
      </style:paragraph-properties>
      <style:text-properties style:font-name="Arial" style:font-name-complex="Arial"/>
    </style:style>
    <style:style style:name="P94" style:family="paragraph" style:parent-style-name="Standard">
      <style:paragraph-properties fo:margin-left="0.503cm" fo:margin-right="0cm" fo:text-align="justify" style:justify-single-word="false" fo:text-indent="-0.503cm" style:auto-text-indent="false">
        <style:tab-stops>
          <style:tab-stop style:position="0.501cm"/>
        </style:tab-stops>
      </style:paragraph-properties>
      <style:text-properties style:font-name="Arial" style:font-name-complex="Arial"/>
    </style:style>
    <style:style style:name="P95" style:family="paragraph" style:parent-style-name="Standard">
      <style:paragraph-properties fo:margin-left="0.106cm" fo:margin-right="0cm" fo:text-align="justify" style:justify-single-word="false" fo:text-indent="0cm" style:auto-text-indent="false">
        <style:tab-stops/>
      </style:paragraph-properties>
      <style:text-properties fo:color="#292526" style:font-name="Arial" fo:language="fr" fo:country="FR" style:font-name-complex="Arial"/>
    </style:style>
    <style:style style:name="P96" style:family="paragraph" style:parent-style-name="Standard">
      <style:paragraph-properties fo:margin-left="0.635cm" fo:margin-right="0cm" fo:text-indent="0cm" style:auto-text-indent="false">
        <style:tab-stops/>
      </style:paragraph-properties>
      <style:text-properties style:font-name="Arial" style:font-name-complex="Arial"/>
    </style:style>
    <style:style style:name="P97" style:family="paragraph" style:parent-style-name="Standard" style:master-page-name="MP0">
      <style:paragraph-properties fo:margin-left="0.302cm" fo:margin-right="0cm" fo:text-align="center" style:justify-single-word="false" fo:text-indent="0cm" style:auto-text-indent="false" style:page-number="auto" fo:break-before="page">
        <style:tab-stops/>
      </style:paragraph-properties>
      <style:text-properties style:font-name="Arial" fo:font-size="14pt" fo:font-weight="bold" style:font-size-asian="14pt" style:font-weight-asian="bold" style:font-name-complex="Arial" style:font-size-complex="14pt" style:font-weight-complex="bold"/>
    </style:style>
    <style:style style:name="P98" style:family="paragraph" style:parent-style-name="Standard" style:list-style-name="L1">
      <style:text-properties style:font-name="Arial" style:font-name-complex="Arial" style:font-weight-complex="bold"/>
    </style:style>
    <style:style style:name="P99" style:family="paragraph" style:parent-style-name="Paragraphe_20_de_20_liste" style:list-style-name="WWNum17">
      <style:paragraph-properties fo:text-align="justify" style:justify-single-word="false"/>
      <style:text-properties fo:color="#00000a" style:font-name="Arial" style:font-name-complex="Arial"/>
    </style:style>
    <style:style style:name="P100" style:family="paragraph" style:parent-style-name="Paragraphe_20_de_20_liste" style:list-style-name="WWNum18">
      <style:paragraph-properties fo:text-align="justify" style:justify-single-word="false"/>
      <style:text-properties fo:color="#00000a" style:font-name="Arial" style:font-name-complex="Arial"/>
    </style:style>
    <style:style style:name="P101" style:family="paragraph" style:parent-style-name="Paragraphe_20_de_20_liste" style:list-style-name="WWNum17">
      <style:text-properties style:font-name="Arial" style:font-name-complex="Arial"/>
    </style:style>
    <style:style style:name="P102" style:family="paragraph" style:parent-style-name="Paragraphe_20_de_20_liste" style:list-style-name="WWNum6">
      <style:paragraph-properties fo:text-align="justify" style:justify-single-word="false"/>
      <style:text-properties style:font-name="Arial" style:font-name-complex="Arial" style:font-weight-complex="bold"/>
    </style:style>
    <style:style style:name="P103" style:family="paragraph" style:parent-style-name="Paragraphe_20_de_20_liste" style:list-style-name="WWNum6">
      <style:paragraph-properties fo:text-align="justify" style:justify-single-word="false"/>
      <style:text-properties style:font-name="Arial" style:font-name-complex="Arial"/>
    </style:style>
    <style:style style:name="P104" style:family="paragraph" style:parent-style-name="Paragraphe_20_de_20_liste" style:list-style-name="WWNum20">
      <style:text-properties style:font-name="Arial" style:font-name-complex="Arial"/>
    </style:style>
    <style:style style:name="P105" style:family="paragraph" style:parent-style-name="Paragraphe_20_de_20_liste" style:list-style-name="WWNum21">
      <style:text-properties style:font-name="Arial" style:font-name-complex="Arial"/>
    </style:style>
    <style:style style:name="P106" style:family="paragraph" style:parent-style-name="Paragraphe_20_de_20_liste" style:list-style-name="WWNum1">
      <style:text-properties style:font-name="Arial" style:font-name-complex="Arial"/>
    </style:style>
    <style:style style:name="P107" style:family="paragraph" style:parent-style-name="Paragraphe_20_de_20_liste" style:list-style-name="WWNum2">
      <style:text-properties style:font-name="Arial" style:font-name-complex="Arial"/>
    </style:style>
    <style:style style:name="P108" style:family="paragraph" style:parent-style-name="Paragraphe_20_de_20_liste" style:list-style-name="WWNum4">
      <style:text-properties style:font-name="Arial" style:font-name-complex="Arial"/>
    </style:style>
    <style:style style:name="P109" style:family="paragraph" style:parent-style-name="Paragraphe_20_de_20_liste" style:list-style-name="WWNum5">
      <style:text-properties style:font-name="Arial" style:font-name-complex="Arial"/>
    </style:style>
    <style:style style:name="P110" style:family="paragraph" style:parent-style-name="Paragraphe_20_de_20_liste" style:list-style-name="WWNum7">
      <style:paragraph-properties fo:text-align="justify" style:justify-single-word="false"/>
      <style:text-properties style:font-name="Arial" fo:font-weight="bold" style:font-weight-asian="bold" style:font-name-complex="Arial"/>
    </style:style>
    <style:style style:name="P111" style:family="paragraph" style:parent-style-name="Paragraphe_20_de_20_liste" style:list-style-name="WWNum7"/>
    <style:style style:name="T1" style:family="text">
      <style:text-properties style:text-line-through-style="solid" style:font-name="Arial" style:text-underline-mode="continuous" style:text-overline-mode="continuous" style:text-line-through-mode="continuous" fo:background-color="#ffff00" style:font-name-complex="Arial"/>
    </style:style>
    <style:style style:name="T2" style:family="text">
      <style:text-properties fo:color="#ff0000" style:font-name="Arial" style:font-name-complex="Arial"/>
    </style:style>
    <style:style style:name="T3" style:family="text">
      <style:text-properties fo:color="#ff0000" style:font-name="Arial" style:font-name-complex="Arial" style:font-style-complex="italic" style:font-weight-complex="bold"/>
    </style:style>
    <style:style style:name="T4" style:family="text">
      <style:text-properties fo:color="#ff0000" style:font-name="Arial" fo:background-color="transparent" style:font-name-complex="Arial"/>
    </style:style>
    <style:style style:name="T5" style:family="text">
      <style:text-properties fo:color="#00000a" style:font-name="Arial" style:font-name-complex="Arial"/>
    </style:style>
    <style:style style:name="T6" style:family="text">
      <style:text-properties fo:color="#00000a" style:font-name="Arial" style:font-name-complex="Arial" style:font-weight-complex="bold"/>
    </style:style>
    <style:style style:name="T7" style:family="text">
      <style:text-properties fo:color="#00000a" style:font-name="Arial" style:font-name-complex="Arial" style:font-style-complex="italic" style:font-weight-complex="bold"/>
    </style:style>
    <style:style style:name="T8" style:family="text">
      <style:text-properties fo:color="#00000a" style:font-name="Arial" fo:font-weight="bold" style:font-weight-asian="bold" style:font-name-complex="Arial"/>
    </style:style>
    <style:style style:name="T9" style:family="text">
      <style:text-properties fo:color="#00000a" style:font-name="Arial" fo:font-weight="bold" style:font-weight-asian="bold" style:font-name-complex="Arial" style:font-weight-complex="bold"/>
    </style:style>
    <style:style style:name="T10" style:family="text">
      <style:text-properties fo:color="#00000a" style:font-name="Arial" fo:font-weight="bold" fo:background-color="transparent" style:font-weight-asian="bold" style:font-name-complex="Arial" style:font-weight-complex="bold"/>
    </style:style>
    <style:style style:name="T11" style:family="text">
      <style:text-properties fo:color="#00000a" style:font-name="Arial" fo:background-color="#ffff00" style:font-name-complex="Arial"/>
    </style:style>
    <style:style style:name="T12" style:family="text">
      <style:text-properties fo:color="#00000a" style:font-name="Arial" fo:font-size="10pt" style:font-size-asian="10pt" style:font-name-complex="Arial" style:font-size-complex="10pt" style:font-weight-complex="bold"/>
    </style:style>
    <style:style style:name="T13" style:family="text">
      <style:text-properties fo:color="#00000a" style:font-name="Arial" fo:font-size="11pt" style:font-size-asian="11pt" style:font-name-complex="Arial" style:font-size-complex="11pt"/>
    </style:style>
    <style:style style:name="T14" style:family="text">
      <style:text-properties fo:color="#00000a" style:font-name="Arial" fo:background-color="transparent" style:font-name-complex="Arial"/>
    </style:style>
    <style:style style:name="T15" style:family="text">
      <style:text-properties fo:color="#00000a" style:font-name="Arial" fo:background-color="transparent" style:font-name-complex="Arial" style:font-weight-complex="bold"/>
    </style:style>
    <style:style style:name="T16" style:family="text">
      <style:text-properties fo:background-color="#ffff00"/>
    </style:style>
    <style:style style:name="T17" style:family="text">
      <style:text-properties fo:background-color="transparent"/>
    </style:style>
    <style:style style:name="T18" style:family="text">
      <style:text-properties style:font-name="Arial"/>
    </style:style>
    <style:style style:name="T19" style:family="text">
      <style:text-properties style:font-name="Arial" fo:font-size="11pt" style:font-size-asian="11pt" style:font-name-complex="Arial" style:font-size-complex="11pt" style:font-weight-complex="bold"/>
    </style:style>
    <style:style style:name="T20" style:family="text">
      <style:text-properties style:font-name="Arial" fo:font-size="11pt" style:font-size-asian="11pt" style:font-name-complex="Arial" style:font-size-complex="11pt" style:font-style-complex="italic" style:font-weight-complex="bold"/>
    </style:style>
    <style:style style:name="T21" style:family="text">
      <style:text-properties style:font-name="Arial" fo:font-size="11pt" fo:font-weight="bold" style:font-size-asian="11pt" style:font-weight-asian="bold" style:font-name-complex="Arial" style:font-size-complex="11pt" style:font-weight-complex="bold"/>
    </style:style>
    <style:style style:name="T22"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23" style:family="text">
      <style:text-properties style:font-name="Arial" fo:font-weight="bold" style:font-weight-asian="bold" style:font-name-complex="Arial"/>
    </style:style>
    <style:style style:name="T24" style:family="text">
      <style:text-properties style:font-name="Arial" fo:font-weight="bold" style:font-weight-asian="bold" style:font-name-complex="Arial" style:font-weight-complex="bold"/>
    </style:style>
    <style:style style:name="T25" style:family="text">
      <style:text-properties style:font-name="Arial" fo:font-weight="bold" style:font-weight-asian="bold" style:font-name-complex="Arial" style:font-style-complex="italic" style:font-weight-complex="bold"/>
    </style:style>
    <style:style style:name="T26" style:family="text">
      <style:text-properties style:font-name="Arial" fo:font-weight="bold" fo:background-color="transparent" style:font-weight-asian="bold" style:font-name-complex="Arial" style:font-weight-complex="bold"/>
    </style:style>
    <style:style style:name="T27"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28"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tyle-complex="italic" style:font-weight-complex="bold"/>
    </style:style>
    <style:style style:name="T29"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30" style:family="text">
      <style:text-properties style:font-name="Arial" style:text-underline-style="solid" style:text-underline-width="auto" style:text-underline-color="font-color" style:text-underline-mode="continuous" style:text-overline-mode="continuous" style:text-line-through-mode="continuous" fo:background-color="#ffff00" style:font-name-complex="Arial" style:font-weight-complex="bold"/>
    </style:style>
    <style:style style:name="T31" style:family="text">
      <style:text-properties style:font-name="Arial" style:font-name-complex="Arial"/>
    </style:style>
    <style:style style:name="T32" style:family="text">
      <style:text-properties style:font-name="Arial" style:font-name-complex="Arial" style:font-weight-complex="bold"/>
    </style:style>
    <style:style style:name="T33" style:family="text">
      <style:text-properties style:font-name="Arial" style:font-name-complex="Arial" style:font-style-complex="italic"/>
    </style:style>
    <style:style style:name="T34" style:family="text">
      <style:text-properties style:font-name="Arial" style:font-name-complex="Arial" style:font-style-complex="italic" style:font-weight-complex="bold"/>
    </style:style>
    <style:style style:name="T35" style:family="text">
      <style:text-properties style:font-name="Arial" fo:background-color="#ffff00" style:font-name-complex="Arial"/>
    </style:style>
    <style:style style:name="T36" style:family="text">
      <style:text-properties style:font-name="Arial" fo:background-color="#ffff00" style:font-name-complex="Arial" style:font-weight-complex="bold"/>
    </style:style>
    <style:style style:name="T37" style:family="text">
      <style:text-properties style:font-name="Arial" fo:font-style="italic" fo:font-weight="bold" fo:background-color="#ffff00" style:font-style-asian="italic" style:font-weight-asian="bold" style:font-name-complex="Arial" style:font-style-complex="italic" style:font-weight-complex="bold"/>
    </style:style>
    <style:style style:name="T38" style:family="text">
      <style:text-properties style:font-name="Arial" fo:font-style="italic" fo:font-weight="bold" style:font-style-asian="italic" style:font-weight-asian="bold" style:font-name-complex="Arial" style:font-style-complex="italic" style:font-weight-complex="bold"/>
    </style:style>
    <style:style style:name="T39" style:family="text">
      <style:text-properties style:font-name="Arial" fo:font-style="italic" fo:background-color="#ffff00" style:font-style-asian="italic" style:font-name-complex="Arial" style:font-style-complex="italic"/>
    </style:style>
    <style:style style:name="T40" style:family="text">
      <style:text-properties style:font-name="Arial" fo:font-style="italic" style:font-style-asian="italic" style:font-name-complex="Arial" style:font-style-complex="italic"/>
    </style:style>
    <style:style style:name="T41" style:family="text">
      <style:text-properties style:font-name="Arial" fo:font-style="italic" style:font-style-asian="italic" style:font-name-complex="Tahoma" style:font-style-complex="italic"/>
    </style:style>
    <style:style style:name="T42"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43"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font-weight-complex="bold"/>
    </style:style>
    <style:style style:name="T44" style:family="text">
      <style:text-properties style:font-name="Arial" fo:font-style="italic" style:text-underline-style="solid" style:text-underline-width="auto" style:text-underline-color="font-color" style:text-underline-mode="continuous" style:text-overline-mode="continuous" style:text-line-through-mode="continuous" fo:background-color="transparent" style:font-style-asian="italic" style:font-name-complex="Arial" style:font-weight-complex="bold"/>
    </style:style>
    <style:style style:name="T45" style:family="text">
      <style:text-properties style:font-name="Arial" style:font-name-complex="Tahoma"/>
    </style:style>
    <style:style style:name="T46" style:family="text">
      <style:text-properties style:font-name="Arial" fo:font-size="10pt" style:font-size-asian="10pt" style:font-name-complex="Arial" style:font-size-complex="10pt" style:font-weight-complex="bold"/>
    </style:style>
    <style:style style:name="T47" style:family="text">
      <style:text-properties style:font-name="Arial" fo:language="fr" fo:country="FR" style:font-name-complex="Arial"/>
    </style:style>
    <style:style style:name="T48" style:family="text">
      <style:text-properties style:font-name="Arial" fo:language="fr" fo:country="FR" fo:background-color="#ffff00" style:font-name-complex="Arial"/>
    </style:style>
    <style:style style:name="T49" style:family="text">
      <style:text-properties style:font-name="Arial" fo:background-color="transparent"/>
    </style:style>
    <style:style style:name="T50" style:family="text">
      <style:text-properties style:font-name="Arial" fo:background-color="transparent" style:font-name-complex="Arial"/>
    </style:style>
    <style:style style:name="T51" style:family="text">
      <style:text-properties style:font-name="Arial" fo:background-color="transparent" style:font-name-complex="Arial" style:font-weight-complex="bold"/>
    </style:style>
    <style:style style:name="T52" style:family="text">
      <style:text-properties style:font-name="Arial" fo:font-weight="normal" style:font-weight-asian="normal" style:font-name-complex="Arial" style:font-weight-complex="normal"/>
    </style:style>
    <style:style style:name="T53" style:family="text">
      <style:text-properties style:font-name="Arial" fo:background-color="#00ffff" style:font-name-complex="Arial"/>
    </style:style>
    <style:style style:name="T54" style:family="text">
      <style:text-properties style:font-name="Arial" fo:font-style="normal" fo:background-color="#ffff00" style:font-style-asian="normal" style:font-name-complex="Arial" style:font-style-complex="normal"/>
    </style:style>
    <style:style style:name="T55" style:family="text">
      <style:text-properties fo:font-size="10.5pt" fo:font-style="italic" fo:background-color="#ffff00" style:font-size-asian="10.5pt" style:font-style-asian="italic" style:font-size-complex="10.5pt" style:font-style-complex="italic"/>
    </style:style>
    <style:style style:name="T56" style:family="text">
      <style:text-properties fo:font-weight="bold" style:font-weight-asian="bold" style:font-weight-complex="bol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RÈGLEMENTS 2023 DES CIRCUITS DE DRESSAGE ET DES ÉPREUVES COMBINÉES</text:p>
      <text:p text:style-name="P46"> </text:p>
      <text:p text:style-name="P46"> </text:p>
      <text:p text:style-name="P46">Modifications et ajouts en jaune.</text:p>
      <text:p text:style-name="P48"> </text:p>
      <text:p text:style-name="P58"><text:span text:style-name="Police_20_par_20_défaut"><text:span text:style-name="T19">1</text:span></text:span><text:span text:style-name="Police_20_par_20_défaut"><text:span text:style-name="T24">.</text:span></text:span><text:span text:style-name="Police_20_par_20_défaut"><text:span text:style-name="T27"> L'AERRSMDC</text:span></text:span></text:p>
      <text:p text:style-name="P10"> </text:p>
      <text:p text:style-name="P62"><text:span text:style-name="Police_20_par_20_défaut"><text:span text:style-name="T31">1.1 Le comité sectoriel de l’AERRSMDC, formé des membres du conseil d'administration en dressage et des épreuves combinées,</text:span></text:span><text:span text:style-name="Police_20_par_20_défaut"><text:span text:style-name="T32"> e</text:span></text:span><text:span text:style-name="Police_20_par_20_défaut"><text:span text:style-name="T31">st responsable des circuits de dressage, épreuves combinées et a comme mandat de travailler en collaboration avec les organisateurs de concours et les entraîneurs certifiés et de veiller à la bonne marche des activités des circuits.</text:span></text:span></text:p>
      <text:p text:style-name="P6"> </text:p>
      <text:p text:style-name="P65">1.2 Le comité de dressage, formé des membres du comité sectoriel, des organisateurs de concours de dressage et des épreuves combinées et des entraîneurs certifiés concernés, s'engage à établir au meilleur de ses connaissances, les règlements qui structurent les circuits de concours et à recommander au conseil d'administration, si nécessaire, toute sanction qu'il jugera adéquate en rapport aux offenses aux dits règlements.</text:p>
      <text:p text:style-name="P6"> </text:p>
      <text:p text:style-name="P62"><text:span text:style-name="Police_20_par_20_défaut"><text:span text:style-name="T31">1.3 L'AERRSMDC s'engage à faire parvenir à ses membres et/ou publier les règlements des circuits, ainsi que le programme et le calendrier des concours</text:span></text:span><text:span text:style-name="Police_20_par_20_défaut"><text:span text:style-name="T23"> </text:span></text:span><text:span text:style-name="Police_20_par_20_défaut"><text:span text:style-name="T31">pour le 31 mars de chaque année.</text:span></text:span></text:p>
      <text:p text:style-name="P6"> </text:p>
      <text:p text:style-name="P62"><text:span text:style-name="Police_20_par_20_défaut"><text:span text:style-name="T31">1.4 L'AERRSMDC s'engage à fournir les informations requises, les reprises de dressage déterminées, </text:span></text:span><text:span text:style-name="Police_20_par_20_défaut"><text:span text:style-name="T50">une version</text:span></text:span><text:span text:style-name="Police_20_par_20_défaut"><text:span text:style-name="T31"> corrigée des règlements en vigueur ainsi que les différents documents d'information au comité de dressage avant la publication auprès de ses membres. <text:s/>Tous ces documents doivent être approuvés par le comité de dressage et des épreuves combinées avant la publication officielle auprès des membres</text:span></text:span></text:p>
      <text:p text:style-name="P6"> </text:p>
      <text:p text:style-name="P65">1.5 L'AERRSMDC, par l'entremise du comité sectoriel, s'engage à fournir à l'organisateur de concours la liste la plus fidèle de tous ses membres une semaine avant le concours afin que l'organisateur puisse exécuter les vérifications nécessaires exigées par les règlements.</text:p>
      <text:p text:style-name="P6"> </text:p>
      <text:p text:style-name="P65">1.6 Tous les concours du circuit de dressage et épreuves combinées seront comptabilisés pour les résultats de fin d'année.</text:p>
      <text:p text:style-name="P66"> </text:p>
      <text:p text:style-name="P1"> </text:p>
      <text:p text:style-name="P62"><text:span text:style-name="Police_20_par_20_défaut"><text:span text:style-name="T24">2.</text:span></text:span><text:span text:style-name="Police_20_par_20_défaut"><text:span text:style-name="T27"> L'ORGANISATION</text:span></text:span></text:p>
      <text:p text:style-name="P16"> </text:p>
      <text:p text:style-name="P62"><text:span text:style-name="Police_20_par_20_défaut"><text:span text:style-name="T31">2.1 Tous les concours </text:span></text:span><text:span text:style-name="Police_20_par_20_défaut"><text:span text:style-name="T50">bronze</text:span></text:span><text:span text:style-name="Police_20_par_20_défaut"><text:span text:style-name="T31"> </text:span></text:span><text:span text:style-name="Police_20_par_20_défaut"><text:span text:style-name="T35">ou sanctionnés</text:span></text:span><text:span text:style-name="Police_20_par_20_défaut"><text:span text:style-name="T31"> Cheval Québec du circuit de l'AERRSMDC doivent être des concours</text:span></text:span><text:span text:style-name="Police_20_par_20_défaut"><text:span text:style-name="T23"> </text:span></text:span><text:span text:style-name="Police_20_par_20_défaut"><text:span text:style-name="T31">permis par l’AERRSMDC.</text:span></text:span></text:p>
      <text:p text:style-name="P6"> </text:p>
      <text:p text:style-name="P62"><text:span text:style-name="Police_20_par_20_défaut"><text:span text:style-name="T31">2.2 Tous les concours du circuit doivent suivre les règlements de Canada Équestre </text:span></text:span><text:span text:style-name="Police_20_par_20_défaut"><text:span text:style-name="T35">et/ou</text:span></text:span><text:span text:style-name="Police_20_par_20_défaut"><text:span text:style-name="T31"> de Cheval Québec, à l'exception des dispositions des présents règlements.</text:span></text:span></text:p>
      <text:p text:style-name="P6"> </text:p>
      <text:p text:style-name="P65">2.3 L'organisateur d'un concours doit répondre aux exigences de responsabilité civile édictées par Cheval Québec.</text:p>
      <text:p text:style-name="P18"> </text:p>
      <text:p text:style-name="P3">2.4 Tous les responsables de l'organisation d'un concours doivent être membres en règle de <text:soft-page-break/>l'AERRSMDC et de Cheval Québec.</text:p>
      <text:p text:style-name="P6"> </text:p>
      <text:p text:style-name="P85"><text:span text:style-name="Police_20_par_20_défaut"><text:span text:style-name="T1"/></text:span></text:p>
      <text:p text:style-name="P62"><text:span text:style-name="Police_20_par_20_défaut"><text:span text:style-name="T31">a) <text:s/>Les organisateurs doivent offrir un minimum de </text:span></text:span><text:span text:style-name="Police_20_par_20_défaut"><text:span text:style-name="T35">un (1)</text:span></text:span><text:span text:style-name="Police_20_par_20_défaut"><text:span text:style-name="T31"> manège de compétition, dont au moins un (1) de 20 x 60 mètres. <text:s/></text:span></text:span><text:span text:style-name="Police_20_par_20_défaut"><text:span text:style-name="T35">L'aire de réchauffement </text:span></text:span><text:span text:style-name="Police_20_par_20_défaut"><text:span text:style-name="T31">doit être de grandeur raisonnable pour accueillir les concurrents.</text:span></text:span></text:p>
      <text:p text:style-name="P62"><text:span text:style-name="Police_20_par_20_défaut"><text:span text:style-name="T31">b) <text:s/>Tout membre désirant devenir organisateur doit présenter annuellement une demande écrite, précisant le site du concours et contenant une description des capacités du terrain où il veut présenter son concours. <text:s/>Les demandes seront ajoutées à la liste des organisateurs en attente. <text:s/>Lorsqu’une place se libère, le comité de dressage (référer à l’article 1.2) fera le choix de l’organisateur</text:span></text:span><text:span text:style-name="Police_20_par_20_défaut"><text:span text:style-name="T35">. L’organisateur peut être le comité AERRSMDC</text:span></text:span><text:span text:style-name="Police_20_par_20_défaut"><text:span text:style-name="T31">.</text:span></text:span></text:p>
      <text:p text:style-name="P3"> </text:p>
      <text:p text:style-name="P62"><text:span text:style-name="Police_20_par_20_défaut"><text:span text:style-name="T31">2.5 Un organisateur, à la réservation de sa date de concours, doit déposer la somme de 50 $ par concours. L’ordre d’ancienneté : </text:span></text:span><text:span text:style-name="Police_20_par_20_défaut"><text:span text:style-name="T35"><text:s/>Comité Ferme Fantasia, Pascale Tremblay Wagner</text:span></text:span><text:span text:style-name="Police_20_par_20_défaut"><text:span text:style-name="T37">, </text:span></text:span><text:span text:style-name="Police_20_par_20_défaut"><text:span text:style-name="T54">Comité AERRSMDC</text:span></text:span><text:span text:style-name="Police_20_par_20_défaut"><text:span text:style-name="T39">.</text:span></text:span><text:span text:style-name="Police_20_par_20_défaut"><text:span text:style-name="T37"> </text:span></text:span><text:span text:style-name="Police_20_par_20_défaut"><text:span text:style-name="T35">Pour l’année 2023, cette somme ne sera remise que si le concours a lieu.</text:span></text:span></text:p>
      <text:p text:style-name="P6"> </text:p>
      <text:p text:style-name="P62"><text:span text:style-name="Police_20_par_20_défaut"><text:span text:style-name="T34">2.6 Le choix des dates de concours s'effectue selon l'ordre d'ancienneté des organisateurs. <text:s/>L’un des organisateurs a l’occasion d’organiser un concours supplémentaire pendant la même saison. L’ordre d’ancienneté, par rotation, s’applique pour l'organisation du deuxième concours qui ne peut être organisé par le même organisateur 2 années de suite à moins qu'aucun autre organisateur ne veuille l'organiser. </text:span></text:span><text:span text:style-name="Police_20_par_20_défaut"><text:span text:style-name="T31">Rotation 2023 : Comité Ferme Fantasia, Pascale Tremblay Wagner </text:span></text:span><text:span text:style-name="Police_20_par_20_défaut"><text:span text:style-name="T35">et Comité AERRSMDC</text:span></text:span><text:span text:style-name="Police_20_par_20_défaut"><text:span text:style-name="T37">. Entendu qu'un organisateur, qui offre les 2 disciplines sur le même concours, et qui désire offrir une 2ième date sera privilégié.</text:span></text:span></text:p>
      <text:p text:style-name="P21"> </text:p>
      <text:p text:style-name="P65">2.7 Si un organisateur veut ajouter une ou des classes, il doit les présenter à la fin de la journée de son concours et en aviser les gens concernés le plus tôt possible avant la journée du dit concours. <text:s/>Ces ajouts doivent répondre aux normes de sécurité de Cheval Québec.</text:p>
      <text:p text:style-name="P7"> </text:p>
      <text:p text:style-name="P65">2.9 L'organisateur d'un concours s'engage dans les sept jours suivant son concours à compiler et à remettre à l’AERRSMDC les résultats des différentes classes de son concours afin que l'association puisse établir les statistiques de championnats annuels ainsi qu'un rapport financier des sommes dues à l’association.</text:p>
      <text:p text:style-name="P62"><text:span text:style-name="Police_20_par_20_défaut"><text:span text:style-name="T34">a) </text:span></text:span><text:span text:style-name="Police_20_par_20_défaut"><text:span text:style-name="T31">L’organisateur d’un concours s’engage à avoir payé avant le trente septembre de l’année en cours toutes les sommes dues à l’association.</text:span></text:span></text:p>
      <text:p text:style-name="P3"> </text:p>
      <text:p text:style-name="P62"><text:span text:style-name="Police_20_par_20_défaut"><text:span text:style-name="T31">2.10 L'organisateur d'un concours bronze s'engage dans les délais prescrits à remettre à</text:span></text:span><text:span text:style-name="Police_20_par_20_défaut"><text:span text:style-name="T23"> </text:span></text:span><text:span text:style-name="Police_20_par_20_défaut"><text:span text:style-name="T31">Canada Équestre les montants prélevés pour les tests de drogues exigés par Canada Équestre et à Dressage Canada, les montants perçus pour le Lévy et l ‘utilisation des feuilles de reprises de dressage </text:span></text:span><text:span text:style-name="Police_20_par_20_défaut"><text:span text:style-name="T35">ainsi que les sommes dues à Cheval Quebec</text:span></text:span></text:p>
      <text:p text:style-name="P7"> </text:p>
      <text:p text:style-name="P65">2.11 L'organisateur d'un concours a la responsabilité de vérifier la validité des inscriptions à l'aide de la liste de membres fournie par l'AERRSMDC.</text:p>
      <text:p text:style-name="P7"> </text:p>
      <text:p text:style-name="P62"><text:span text:style-name="Police_20_par_20_défaut"><text:span text:style-name="T31">2.12 L'organisateur doit s'assurer qu'une distance de quinze (15) mètres libre de l’assistance soit respectée autour du manège de </text:span></text:span><text:span text:style-name="Police_20_par_20_défaut"><text:span text:style-name="T50">compétition en dressage.</text:span></text:span></text:p>
      <text:p text:style-name="P21"> </text:p>
      <text:p text:style-name="P76"><text:soft-page-break/>2.13 Expulsion et suspension d’un membre.</text:p>
      <text:p text:style-name="P76"><text:s text:c="3"/>Le conseil d’administration peut, par résolution, radier tout membre qui omet de verser à l’Association toute somme a laquelle il est tenu. <text:s/>Il peut aussi, par résolution, suspendre ou expulser pour une période qu’il détermine ou encore radier définitivement tout membre qui refuse ou omet de se conformer aux dispositions des présents règlements, qui agit contrairement aux intérêts de l’Association ou dont la conduite est jugée préjudiciable à l’Association.</text:p>
      <text:p text:style-name="P76">Constitue notamment une conduite préjudiciable le fait;</text:p>
      <text:list xml:id="list7946418618927350291" text:style-name="WWNum17">
        <text:list-item>
          <text:p text:style-name="P99">D’avoir été accusé ou condamné pour une infraction au Code Criminel.</text:p>
        </text:list-item>
        <text:list-item>
          <text:p text:style-name="P99">Critiquer de façon intempestive et répétée l’Association.</text:p>
        </text:list-item>
        <text:list-item>
          <text:p text:style-name="P99">Porter des accusations fausses et mensongères à l’endroit de l’Association.</text:p>
        </text:list-item>
        <text:list-item>
          <text:p text:style-name="P99">Enfreindre les lois relatives aux personnes morales ou de manquer à ses obligations d’administrateurs.</text:p>
        </text:list-item>
        <text:list-item>
          <text:p text:style-name="P99">Harceler ou menacer un membre du comité exécutif de l’Association.</text:p>
        </text:list-item>
      </text:list>
      <text:list xml:id="list2252406714999888230" text:style-name="WWNum18">
        <text:list-item text:start-value="1">
          <text:p text:style-name="P100">Le conseil d’administration est autorisé à adopter et à suivre en cette matière la procédure qu’il pourra éventuellement déterminer, pour autant que le membre visé soit informé de la nature exacte de l’acte ou de l’omission qu’on lui reproche, qu’il ait l’occasion de se faire entendre sur ce sujet et que la décision le concernant soit prise avec impartialité. <text:s/>La décision du conseil d’administration à cette fin sera finale et sans appel.</text:p>
        </text:list-item>
      </text:list>
      <text:p text:style-name="P67"> </text:p>
      <text:p text:style-name="P62"><text:span text:style-name="Police_20_par_20_défaut"><text:span text:style-name="T20">2.14 </text:span></text:span><text:span text:style-name="Police_20_par_20_défaut"><text:span text:style-name="T31">Au sein de la région, il peut y avoir simultanément à un même endroit, </text:span></text:span><text:span text:style-name="Police_20_par_20_défaut"><text:span text:style-name="T50">un concours or et un concours bronze du circuit AERRSMDC.</text:span></text:span><text:span text:style-name="Police_20_par_20_défaut"><text:span text:style-name="T4"> </text:span></text:span><text:span text:style-name="Police_20_par_20_défaut"><text:span text:style-name="T50"><text:s/>Les participants, du concours bronze, doivent</text:span></text:span><text:span text:style-name="Police_20_par_20_défaut"><text:span text:style-name="T35"> </text:span></text:span><text:span text:style-name="Police_20_par_20_défaut"><text:span text:style-name="T50">être membre de l’AERRSMDC et de Cheval Québec</text:span></text:span><text:span text:style-name="Police_20_par_20_défaut"><text:span text:style-name="T31"> </text:span></text:span><text:span text:style-name="Police_20_par_20_défaut"><text:span text:style-name="T35">(de l'année en cours)</text:span></text:span><text:span text:style-name="Police_20_par_20_défaut"><text:span text:style-name="T31"> ou avoir pris une passe de journée et défrayer les coûts afférents de l’inscription avant le début du concours.</text:span></text:span></text:p>
      <text:p text:style-name="P7"> </text:p>
      <text:p text:style-name="P67">2.15 Il est de la responsabilité de chaque organisateur de concours de s’assurer de la présence d’un service de premiers soins lors de la journée du concours.</text:p>
      <text:p text:style-name="P91"> </text:p>
      <text:p text:style-name="P65">2.16 En cas d’obligation de changement d’une date de concours déjà établie au calendrier de l’AERRSMDC, dû à un quelconque facteur extérieur, une réunion extraordinaire d’organisateurs de concours doit se tenir dans les plus brefs délais afin de trouver une solution suite à une discussion ouverte qui tient compte des engagements et obligations de tous les organisateurs et ainsi arriver à une entente de groupe. <text:s/>En cas de mésentente, les nouvelles dates de concours seront établies par ordre d’ancienneté des organisateurs selon l’article 2.6.</text:p>
      <text:p text:style-name="P7"> </text:p>
      <text:p text:style-name="P62"><text:span text:style-name="Police_20_par_20_défaut"><text:span text:style-name="T31">2.17 Un organisateur doit offrir aux participants, lors d'un concours,</text:span></text:span><text:span text:style-name="Police_20_par_20_défaut"><text:span text:style-name="T34"> </text:span></text:span><text:span text:style-name="Police_20_par_20_défaut"><text:span text:style-name="T31">un programme avec l'horaire de passage des cavaliers dans les carrières</text:span></text:span><text:span text:style-name="Police_20_par_20_défaut"><text:span text:style-name="T24"> </text:span></text:span><text:span text:style-name="Police_20_par_20_défaut"><text:span text:style-name="T31">de dressage</text:span></text:span><text:span text:style-name="Police_20_par_20_défaut"><text:span text:style-name="T23">, </text:span></text:span><text:span text:style-name="Police_20_par_20_défaut"><text:span text:style-name="T31">l’ordre de départ pour les épreuves combinées ainsi que les dessins des parcours des épreuves combinées au minimum 24 heures avant le début du concours.</text:span></text:span></text:p>
      <text:p text:style-name="P71"> </text:p>
      <text:p text:style-name="P62"><text:span text:style-name="Police_20_par_20_défaut"><text:span text:style-name="T24">3. </text:span></text:span><text:span text:style-name="Police_20_par_20_défaut"><text:span text:style-name="T27">LES OFFICIELS</text:span></text:span></text:p>
      <text:p text:style-name="P10"> </text:p>
      <text:p text:style-name="P65">3.1 Les juges doivent être reconnus par Canada Équestre, pour tous les concours bronze du circuit de l’AERRSMDC accrédité par Cheval Québec.</text:p>
      <text:p text:style-name="P25"> </text:p>
      <text:p text:style-name="P62"><text:span text:style-name="Police_20_par_20_défaut"><text:span text:style-name="T31">3.2 Chaque concours doit offrir au moins un commissaire reconnu pour un</text:span></text:span><text:span text:style-name="Police_20_par_20_défaut"><text:span text:style-name="T35"> concours bronze <text:s/></text:span></text:span><text:span text:style-name="Police_20_par_20_défaut"><text:span text:style-name="T31">Lorsque requis par les dispositions du terrain, des vérificateurs d’équipement connaissant le </text:span></text:span><text:soft-page-break/><text:span text:style-name="Police_20_par_20_défaut"><text:span text:style-name="T31">dressage pourront seconder le commissaire .</text:span></text:span></text:p>
      <text:p text:style-name="P11"> </text:p>
      <text:p text:style-name="P36"><text:span text:style-name="Police_20_par_20_défaut"><text:span text:style-name="T25">4. </text:span></text:span><text:span text:style-name="Police_20_par_20_défaut"><text:span text:style-name="T28">INSCRIPTION</text:span></text:span></text:p>
      <text:p text:style-name="P11"> </text:p>
      <text:p text:style-name="P37"><text:span text:style-name="Police_20_par_20_défaut"><text:span text:style-name="T31">4.1 Tous les cavaliers et propriétaires de chevaux doivent être membres en règle, </text:span></text:span><text:span text:style-name="Police_20_par_20_défaut"><text:span text:style-name="T35">de l'année</text:span></text:span><text:span text:style-name="Police_20_par_20_défaut"><text:span text:style-name="T31"> </text:span></text:span><text:span text:style-name="Police_20_par_20_défaut"><text:span text:style-name="T35">en cours</text:span></text:span><text:span text:style-name="Police_20_par_20_défaut"><text:span text:style-name="T31">, de l'AERRSMDC, de Cheval Québec </text:span></text:span><text:span text:style-name="Police_20_par_20_défaut"><text:span text:style-name="T32">et</text:span></text:span><text:span text:style-name="Police_20_par_20_défaut"><text:span text:style-name="T24"> </text:span></text:span><text:span text:style-name="Police_20_par_20_défaut"><text:span text:style-name="T31">de Canada Équestre pour les concours </text:span></text:span><text:span text:style-name="Police_20_par_20_défaut"><text:span text:style-name="T50">bronze</text:span></text:span><text:span text:style-name="Police_20_par_20_défaut"><text:span text:style-name="T31"> accrédités par Cheval Québec. Un cavalier membre du circuit chasseur/sauteur peut participer aux tarifs réguliers. Par contre, ses points seront cumulés seulement s’il est membre des deux comités. <text:s/></text:span></text:span></text:p>
      <text:p text:style-name="P12"> </text:p>
      <text:p text:style-name="P36"><text:span text:style-name="Police_20_par_20_défaut"><text:span text:style-name="T31"><text:s/>4.2 Un cavalier peut devenir membre régulier de l'AERRSMDC</text:span></text:span><text:span text:style-name="Police_20_par_20_défaut"><text:span text:style-name="T38"> </text:span></text:span><text:span text:style-name="Police_20_par_20_défaut"><text:span text:style-name="T40">avant le 31 mars</text:span></text:span><text:span text:style-name="Police_20_par_20_défaut"><text:span text:style-name="T31"> aux tarifs suivants :</text:span></text:span></text:p>
      <text:p text:style-name="P49"><text:s/>- dressage/concours complet/épreuves combinées (points cumulés en dressage/concours complet/épreuves combinées) = 30$ <text:span text:style-name="T16">(40$ après à partir du 1er avril)<text:tab/></text:span></text:p>
      <text:p text:style-name="P58"><text:span text:style-name="Police_20_par_20_défaut"><text:span text:style-name="T31"><text:s/>- chasseur/sauteur (points ne sont pas cumulés en dressage/concours complet</text:span></text:span><text:span text:style-name="Police_20_par_20_défaut"><text:span text:style-name="T23">/</text:span></text:span><text:span text:style-name="Police_20_par_20_défaut"><text:span text:style-name="T31">épreuves</text:span></text:span><text:span text:style-name="Police_20_par_20_défaut"><text:span text:style-name="T23"> </text:span></text:span><text:span text:style-name="Police_20_par_20_défaut"><text:span text:style-name="T31">combinées) <text:s text:c="2"/>= 30$</text:span></text:span></text:p>
      <text:p text:style-name="P58"><text:span text:style-name="Police_20_par_20_défaut"><text:span text:style-name="T31">- dressage/concours complet</text:span></text:span><text:span text:style-name="Police_20_par_20_défaut"><text:span text:style-name="T23">/</text:span></text:span><text:span text:style-name="Police_20_par_20_défaut"><text:span text:style-name="T31">épreuves combinées &amp; chasseur/sauteur</text:span></text:span></text:p>
      <text:p text:style-name="P49">(tous les points AERRSM sont cumulés) = 40 $</text:p>
      <text:list xml:id="list30833319" text:style-name="WWNum17">
        <text:list-item>
          <text:p text:style-name="P101">Passe d’une journée = 20$ <text:s/>(participant hors-concours)</text:p>
        </text:list-item>
      </text:list>
      <text:p text:style-name="P2"/>
      <text:p text:style-name="Standard"><text:span text:style-name="Police_20_par_20_défaut"><text:span text:style-name="T31">L’inscription d’un cavalier est valide jusqu’au 31 décembre de l’année en cours. S'il y a lieu, ses points seront cumulés aux fins de championnat annuel à partir de la date de son adhésion. <text:s/>Sauf pour les passes de journées ou aucun point n’est cumulé, le participant étant hors concours. Si suite à cela il désire être membre pour l’année, il peut le faire en payant son adhésion régulière au coût de 30$. </text:span></text:span><text:span text:style-name="Police_20_par_20_défaut"><text:span text:style-name="T40">Des frais de retard de 10$ pour adhésions reçues après le 31 mars seront exigés.</text:span></text:span><text:span text:style-name="Police_20_par_20_défaut"><text:span text:style-name="T31"> </text:span></text:span><text:span text:style-name="Police_20_par_20_défaut"><text:span text:style-name="T40">Note : Il n'est pas nécessaire d'habiter sur le territoire de l'AERRSM pour être membre.</text:span></text:span></text:p>
      <text:p text:style-name="P2"/>
      <text:p text:style-name="P60">4.3 <text:s/>Pour qu’une inscription aux concours soit complète et valide il faut:</text:p>
      <text:p text:style-name="P58"><text:span text:style-name="Police_20_par_20_défaut"><text:span text:style-name="T31">a) </text:span></text:span><text:span text:style-name="Police_20_par_20_défaut"><text:span text:style-name="T35">Qu’elle soit reçue </text:span></text:span><text:span text:style-name="Police_20_par_20_défaut"><text:span text:style-name="T31">et payée à l’organisateur, selon ses modalitées, avant la date de clôture des inscriptions, inscrite dans l'avant-programme de la compétition</text:span></text:span><text:span text:style-name="Police_20_par_20_défaut"><text:span text:style-name="T32">. </text:span></text:span><text:span text:style-name="Police_20_par_20_défaut"><text:span text:style-name="T36">Les paiements</text:span></text:span><text:span text:style-name="Police_20_par_20_défaut"><text:span text:style-name="T32"> sont encaissables selon la date de clôture des inscriptions et non de la date du concours. <text:s/></text:span></text:span><text:span text:style-name="Police_20_par_20_défaut"><text:span text:style-name="T36">Tous les paiements </text:span></text:span><text:span text:style-name="Police_20_par_20_défaut"><text:span text:style-name="T32">faits après la date de clôture des inscriptions du concours rendent l’inscription incomplète. <text:s/></text:span></text:span><text:span text:style-name="Police_20_par_20_défaut"><text:span text:style-name="T29">Les paiements doivent être fait au nom de Ferme Fantasia,Centre Équestre Mont-Rouge, </text:span></text:span><text:span text:style-name="Police_20_par_20_défaut"><text:span text:style-name="T30">ou AERRSMDC</text:span></text:span><text:span text:style-name="Police_20_par_20_défaut"><text:span text:style-name="T29">.</text:span></text:span><text:span text:style-name="Police_20_par_20_défaut"><text:span text:style-name="T24"> Aucune inscription par email(photo) ou cellulaire ne sera acceptée.</text:span></text:span></text:p>
      <text:p text:style-name="P54"/>
      <text:p text:style-name="P3"> </text:p>
      <text:p text:style-name="P50">b) Que la fiche d’inscription soit dûment complétée c'est-à-dire qu’aucune information ne soit manquante. Chaque duo cavalier-cheval doit faire une inscription distincte pour obtenir un numéro distinct.</text:p>
      <text:p text:style-name="P50"> </text:p>
      <text:p text:style-name="P58"><text:span text:style-name="Police_20_par_20_défaut"><text:span text:style-name="T31">c) </text:span></text:span><text:span text:style-name="Police_20_par_20_défaut"><text:span text:style-name="T35">Pour tous les concours</text:span></text:span><text:span text:style-name="Police_20_par_20_défaut"><text:span text:style-name="T31">, la fiche d’inscription doit être accompagnée de photocopies du test Coggins</text:span></text:span><text:span text:style-name="Police_20_par_20_défaut"><text:span text:style-name="T35">, de la preuve de vaccination du cheval contre l’Herpès virus équin/Influenza</text:span></text:span><text:span text:style-name="Police_20_par_20_défaut"><text:span text:style-name="T31"> et des cartes de membre de l’AERRSMDC et de Cheval Québec, de l'année en cours. </text:span></text:span><text:span text:style-name="Police_20_par_20_défaut"><text:span text:style-name="T35">Pour les concours bronze</text:span></text:span><text:span text:style-name="Police_20_par_20_défaut"><text:span text:style-name="T31">, le participant doit ajouter une photocopie de Canada Équestre du cavalier et du propriétaire du cheval s’il y a lieu </text:span></text:span><text:span text:style-name="Police_20_par_20_défaut"><text:span text:style-name="T35">ainsi que le no de membre de Canada </text:span></text:span><text:soft-page-break/><text:span text:style-name="Police_20_par_20_défaut"><text:span text:style-name="T35">Équestre de son entraîneur ( de l'année en cours)</text:span></text:span><text:span text:style-name="Police_20_par_20_défaut"><text:span text:style-name="T31">. Il est de la responsabilité du cavalier de s’assurer d’avoir les documents nécessaires à temps.</text:span></text:span></text:p>
      <text:p text:style-name="P50"> </text:p>
      <text:p text:style-name="P58"><text:span text:style-name="Police_20_par_20_défaut"><text:span text:style-name="T31">d</text:span></text:span><text:span text:style-name="Police_20_par_20_défaut"><text:span text:style-name="T24">) </text:span></text:span><text:span text:style-name="Police_20_par_20_défaut"><text:span text:style-name="T31">Qu’elle soit accompagnée de trois chèques, </text:span></text:span><text:span text:style-name="Police_20_par_20_défaut"><text:span text:style-name="T35">ou selon les modalitées de l'organisateur</text:span></text:span><text:span text:style-name="Police_20_par_20_défaut"><text:span text:style-name="T31"> :</text:span></text:span></text:p>
      <text:p text:style-name="P50"> </text:p>
      <text:p text:style-name="P50">1. Un chèque au nom de l’organisateur pour couvrir les frais de compétition et d’hébergement du cheval daté au plus tard de la date de clôture des inscriptions.</text:p>
      <text:p text:style-name="P50"> </text:p>
      <text:p text:style-name="P50">2. Un chèque de 25$ au nom de l’organisateur en guise de dépôt, pour couvrir les frais d’une inscription incomplète. Ce chèque sera remis si l’inscription est complète.</text:p>
      <text:p text:style-name="P50"> </text:p>
      <text:p text:style-name="P58"><text:span text:style-name="Police_20_par_20_défaut"><text:span text:style-name="T31">3. Un chèque de 10$ au nom de l’</text:span></text:span><text:span text:style-name="Police_20_par_20_défaut"><text:span text:style-name="T32">organisateur</text:span></text:span><text:span text:style-name="Police_20_par_20_défaut"><text:span text:style-name="T31"> servant de dépôt pour le numéro.</text:span></text:span></text:p>
      <text:p text:style-name="P50">Au retour du numéro, le chèque sera remis ou déchiré.</text:p>
      <text:p text:style-name="P50"/>
      <text:p text:style-name="P50">e) <text:s/>Le formulaire d’inscription doit être dûment signé par le cavalier (ou parent/tuteur pour les mineurs) et la personne responsable pour le cheval. <text:s/>Vous trouverez la définition de personne responsable pour le cheval à la fin des présents règlements.</text:p>
      <text:p text:style-name="P3"/>
      <text:p text:style-name="P50"> </text:p>
      <text:p text:style-name="P50">4.4 Tous les organisateurs doivent encaisser les chèques de pénalité d’inscriptions qui sont incomplètes.</text:p>
      <text:p text:style-name="P1"> </text:p>
      <text:p text:style-name="P58"><text:span text:style-name="Police_20_par_20_défaut"><text:span text:style-name="T32">4.5</text:span></text:span><text:span text:style-name="Police_20_par_20_défaut"><text:span text:style-name="T24"> </text:span></text:span><text:span text:style-name="Police_20_par_20_défaut"><text:span text:style-name="T31">L’omission de l’accompagnement des chèques couvrant les frais de concours ou de dépôt soit pour le numéro (10$) ou pour l’inscription incomplète (25$), rend automatiquement l’inscription incomplète qui devient assujettie aux frais de 25$. <text:s/>Tout chèque post-daté rend l’inscription incomplète.</text:span></text:span></text:p>
      <text:p text:style-name="P21"> </text:p>
      <text:p text:style-name="P58"><text:span text:style-name="Police_20_par_20_défaut"><text:span text:style-name="T5">4.6 </text:span></text:span><text:span text:style-name="Police_20_par_20_défaut"><text:span text:style-name="T8">Il est à la discrétion de l’organisateur d’accepter les inscriptions par télécopie ou email. <text:s/>Cependant, aucune inscription par cellulaire ou photo ne sera acceptée. <text:s/>Si celle-ci est envoyée par email, elle doit être sous format pdf ou numérisée afin de pouvoir être imprimée</text:span></text:span></text:p>
      <text:p text:style-name="P55"/>
      <text:p text:style-name="P50">4.7 Les frais d'inscription se détaillent comme suit :</text:p>
      <text:p text:style-name="P58"><text:span text:style-name="Police_20_par_20_défaut"><text:span text:style-name="T31">Toutes les classes: </text:span></text:span><text:span text:style-name="Police_20_par_20_défaut"><text:span text:style-name="T50">40$</text:span></text:span><text:span text:style-name="Police_20_par_20_défaut"><text:span text:style-name="T31">, incluant les Kürs.</text:span></text:span></text:p>
      <text:p text:style-name="P57">Frais Épreuves Combinées : <text:s/>110$ par niveau</text:p>
      <text:p text:style-name="P58"><text:span text:style-name="Police_20_par_20_défaut"><text:span text:style-name="T32">Frais de boxes</text:span></text:span><text:span text:style-name="Police_20_par_20_défaut"><text:span text:style-name="T6">: </text:span></text:span><text:span text:style-name="Police_20_par_20_défaut"><text:span text:style-name="T15">45$ par jour</text:span></text:span><text:span text:style-name="Police_20_par_20_défaut"><text:span text:style-name="T10"> </text:span></text:span><text:span text:style-name="Police_20_par_20_défaut"><text:span text:style-name="T14">(ripe non inclus)</text:span></text:span><text:span text:style-name="Police_20_par_20_défaut"><text:span text:style-name="T5"> dans la mesure des places disponibles.</text:span></text:span></text:p>
      <text:p text:style-name="P59">Les frais de classes et les services d’écurie sont taxables, TPS et TVQ.(Selon l'organisateur)</text:p>
      <text:p text:style-name="P59">Dépôt pour numéro (chèque à part au nom de l’organisateur) 10 $</text:p>
      <text:p text:style-name="P59">Dépôt pour inscription incomplète (chèque à part au nom de l’organisateur) : 25$</text:p>
      <text:p text:style-name="P58"><text:span text:style-name="Police_20_par_20_défaut"><text:span text:style-name="T5">Frais d’administration par inscription: <text:s/></text:span></text:span><text:span text:style-name="Police_20_par_20_défaut"><text:span text:style-name="T14">15$ </text:span></text:span><text:span text:style-name="Police_20_par_20_défaut"><text:span text:style-name="T11">(pour chaque couple cavalier/cheval)</text:span></text:span></text:p>
      <text:p text:style-name="P58"><text:span text:style-name="Police_20_par_20_défaut"><text:span text:style-name="T5">Premiers soins: </text:span></text:span><text:span text:style-name="Police_20_par_20_défaut"><text:span text:style-name="T14">10$</text:span></text:span><text:span text:style-name="Police_20_par_20_défaut"><text:span text:style-name="T5"> (pour tous les cavaliers)</text:span></text:span></text:p>
      <text:p text:style-name="P58"><text:span text:style-name="Police_20_par_20_défaut"><text:span text:style-name="T5">Frais Administration AERRSMDC : </text:span></text:span><text:span text:style-name="Police_20_par_20_défaut"><text:span text:style-name="T14">6$</text:span></text:span></text:p>
      <text:p text:style-name="P58"><text:span text:style-name="Police_20_par_20_défaut"><text:span text:style-name="T5">Contrôle des drogues</text:span></text:span><text:span text:style-name="Police_20_par_20_défaut"><text:span text:style-name="T8"> </text:span></text:span><text:span text:style-name="Police_20_par_20_défaut"><text:span text:style-name="T5">Canada Équestre, par cheval </text:span></text:span><text:span text:style-name="Police_20_par_20_défaut"><text:span text:style-name="T9">: </text:span></text:span><text:span text:style-name="Police_20_par_20_défaut"><text:span text:style-name="T5">4.00$ </text:span></text:span></text:p>
      <text:p text:style-name="P58"><text:span text:style-name="Police_20_par_20_défaut"><text:span text:style-name="T5">Contribution pour Caballista par cavalier : 4$ </text:span></text:span></text:p>
      <text:p text:style-name="P58"><text:span text:style-name="Police_20_par_20_défaut"><text:span text:style-name="T5">Levy Dressage Canada : 10$ </text:span></text:span></text:p>
      <text:p text:style-name="P50"> </text:p>
      <text:p text:style-name="P50">4.8 Toute inscription tardive devient par le fait même incomplète et est assujettie aux frais de 25$ de pénalité. L’organisateur peut refuser une inscription tardive.</text:p>
      <text:p text:style-name="P3"><text:soft-page-break/> </text:p>
      <text:p text:style-name="P3"> </text:p>
      <text:p text:style-name="P50">4.9 L'organisateur peut refuser une inscription si le nombre maximal de reprises possibles est atteint. La priorité sera donnée par date de réception des inscriptions complètes.</text:p>
      <text:p text:style-name="P65"> </text:p>
      <text:p text:style-name="P58"><text:span text:style-name="Police_20_par_20_défaut"><text:span text:style-name="T31">4.10 a) Les annulations écrites sont acceptées jusqu'au mercredi précédent le concours accompagnées</text:span></text:span><text:span text:style-name="Police_20_par_20_défaut"><text:span text:style-name="T24"> </text:span></text:span><text:span text:style-name="Police_20_par_20_défaut"><text:span text:style-name="T31">du certificat d'un vétérinaire ou d'un médecin</text:span></text:span><text:span text:style-name="Police_20_par_20_défaut"><text:span text:style-name="T24">. </text:span></text:span><text:span text:style-name="Police_20_par_20_défaut"><text:span text:style-name="T31">Aucune annulation téléphonique ne sera acceptée et les frais de boxe ne seront pas remboursés. Le participant doit s’assurer que l’organisateur a bien reçu les documents à temps. Cependant, 25$ des frais d’inscription seront retenus pour frais administratifs. À partir du jeudi, il n’y aura aucun remboursement. Toute somme dû non payée demeure payable. Toutes les inscriptions sont soumises à ce règlement.</text:span></text:span></text:p>
      <text:p text:style-name="P3"> </text:p>
      <text:p text:style-name="P58"><text:span text:style-name="Police_20_par_20_défaut"><text:span text:style-name="T31">b) En cas de non-paiement, le membre et le propriétaire du cheval sont interdits de participation à tout concours de l’AERRSM tant que le montant ne sera pas remboursé</text:span></text:span><text:span text:style-name="Police_20_par_20_défaut"><text:span text:style-name="T45">.</text:span></text:span></text:p>
      <text:p text:style-name="P65"> </text:p>
      <text:p text:style-name="P62"><text:span text:style-name="Police_20_par_20_défaut"><text:span text:style-name="T31">4.11 En arrivant sur les lieux de compétition, à chaque concours, tous les cavaliers doivent se présenter au secrétariat pour recevoir leur numéro permettant l'accès aux aires de réchauffement et aux manèges de compétitions. Le numéro doit être porté bien en vue en tout temps, lorsque le cheval est à l'extérieur de son box.</text:span></text:span></text:p>
      <text:p text:style-name="P62"><text:span text:style-name="Police_20_par_20_défaut"><text:span text:style-name="T23"><text:tab/>a) <text:s/></text:span></text:span><text:span text:style-name="Police_20_par_20_défaut"><text:span text:style-name="T31">Les participants peuvent arriver sur les lieux du concours dès 10h00 AM la veille dudit concours et doivent avoir quitté les lieux au plus tard 3h00 après la fin du concours </text:span></text:span><text:span text:style-name="Police_20_par_20_défaut"><text:span text:style-name="T35">(à la discrétion de l'organisateur)</text:span></text:span></text:p>
      <text:p text:style-name="P58"><text:span text:style-name="Police_20_par_20_défaut"><text:span text:style-name="T23">b) <text:s/></text:span></text:span><text:span text:style-name="Police_20_par_20_défaut"><text:span text:style-name="T31">Les aires d’échauffements seront ouvertes de 12h00 à 18h00 la veille du concours et une heure avant le début du concours.</text:span></text:span></text:p>
      <text:p text:style-name="P3"> </text:p>
      <text:p text:style-name="P65">4.12 Lors de l’inscription, une demande de dérogation aux règlements pour handicap peut être soumise à l’organisateur de concours. <text:s/>Celui-ci la soumettra au comité de dressage pour approbation et en avisera les officiels s’il y a lieu.</text:p>
      <text:p text:style-name="P65"/>
      <text:p text:style-name="P62"><text:span text:style-name="Police_20_par_20_défaut"><text:span text:style-name="T5">4.13 Tout cheval inscrit à toute épreuve d’un concours Bronze doit satisfaire aux exigences de l’article A519, Vaccination. Voir les Règlements de Canada Équestre, section A, Règlements généraux, article A519, Vaccination.</text:span></text:span></text:p>
      <text:p text:style-name="P76"/>
      <text:p text:style-name="P76">4.14 <text:s/>La personne responsable du cheval doit posséder une licence sportive de Canada Équestre valide, de niveau compétition ou plus pour les concours Bronze</text:p>
      <text:p text:style-name="P77"> </text:p>
      <text:p text:style-name="P62"><text:span text:style-name="Police_20_par_20_défaut"><text:span text:style-name="T34">5. </text:span></text:span><text:span text:style-name="Police_20_par_20_défaut"><text:span text:style-name="T27">CLASSES</text:span></text:span></text:p>
      <text:p text:style-name="P89"> </text:p>
      <text:p text:style-name="P88"><text:span text:style-name="Police_20_par_20_défaut"><text:span text:style-name="T46">5.1 <text:s/>La catégorie </text:span></text:span><text:span text:style-name="Police_20_par_20_défaut"><text:span text:style-name="T12">AMATEUR</text:span></text:span><text:span text:style-name="Police_20_par_20_défaut"><text:span text:style-name="T46"> est accessible aux cavaliers ayant dix- huit ans au premier janvier de l’année en cours ainsi qu’à toute personne montant un étalon.</text:span></text:span></text:p>
      <text:p text:style-name="P90">a) <text:s/>La catégorie Ouvert est accessible aux cavaliers de tout âges .</text:p>
      <text:p text:style-name="P61"> </text:p>
      <text:p text:style-name="P36"><text:span text:style-name="Police_20_par_20_défaut"><text:span text:style-name="T31">Les classes suivantes sont retenues pour toute la saison </text:span></text:span><text:span text:style-name="Police_20_par_20_défaut"><text:span text:style-name="T35">pour le concours bronze</text:span></text:span><text:span text:style-name="Police_20_par_20_défaut"><text:span text:style-name="T31">: <text:s text:c="2"/></text:span></text:span></text:p>
      <text:p text:style-name="P29"/>
      <text:p text:style-name="P29">Manège 20 x 40</text:p>
      <text:p text:style-name="Standard"><text:span text:style-name="Police_20_par_20_défaut"><text:span text:style-name="T47">Initiation Poney, Junior, Amateur et Ouvert: <text:s/><text:tab/><text:tab/>Reprises A, B et C </text:span></text:span><text:span text:style-name="Police_20_par_20_défaut"><text:span text:style-name="T48">de Canada Équestre</text:span></text:span></text:p>
      <text:p text:style-name="Standard"><text:span text:style-name="Police_20_par_20_défaut"><text:span text:style-name="T47">Entraînement Poney, Junior, Amateur et Ouvert:<text:tab/>Reprises 1, 2 et 3 </text:span></text:span><text:span text:style-name="Police_20_par_20_défaut"><text:span text:style-name="T48">de Canada Équestre</text:span></text:span></text:p>
      <text:p text:style-name="P40"><text:span text:style-name="Police_20_par_20_défaut"><text:span text:style-name="T49"/></text:span></text:p>
      <text:p text:style-name="P29">Manège 20 x 60</text:p>
      <text:p text:style-name="Standard"><text:soft-page-break/><text:span text:style-name="Police_20_par_20_défaut"><text:span text:style-name="T47">Niveau 1 Poney, Junior, <text:s/>Amateur et Ouvert:<text:tab/><text:tab/>Reprises 1, 2 et 3 </text:span></text:span><text:span text:style-name="Police_20_par_20_défaut"><text:span text:style-name="T48">de Canada Équestre</text:span></text:span></text:p>
      <text:p text:style-name="P40"><text:span text:style-name="Police_20_par_20_défaut"><text:span text:style-name="T49">Kür Entraînement</text:span></text:span></text:p>
      <text:p text:style-name="P30">Kür Niveau 1</text:p>
      <text:p text:style-name="Standard"><text:span text:style-name="Police_20_par_20_défaut"><text:span text:style-name="T47">Niveau 2 Ouvert:<text:tab/><text:tab/><text:tab/><text:tab/>Reprises 1, 2 et 3 </text:span></text:span><text:span text:style-name="Police_20_par_20_défaut"><text:span text:style-name="T48">de Canada Équestre</text:span></text:span></text:p>
      <text:p text:style-name="P30">Kür Niveau 2</text:p>
      <text:p text:style-name="Standard"><text:span text:style-name="Police_20_par_20_défaut"><text:span text:style-name="T47">Niveau 3 Ouvert:<text:tab/><text:tab/><text:tab/><text:tab/><text:tab/>Reprises 1, 2 et 3 </text:span></text:span><text:span text:style-name="Police_20_par_20_défaut"><text:span text:style-name="T48">de Canada Équestre</text:span></text:span></text:p>
      <text:p text:style-name="P30">Kür Niveau 3</text:p>
      <text:p text:style-name="Standard"><text:span text:style-name="Police_20_par_20_défaut"><text:span text:style-name="T47"><text:tab/><text:tab/><text:tab/><text:tab/></text:span></text:span></text:p>
      <text:p text:style-name="P30"/>
      <text:p text:style-name="P3">5.2 <text:s/>Poneys</text:p>
      <text:p text:style-name="P69">5.2.1 Les classes de poneys sont réservées aux cavaliers juniors.</text:p>
      <text:p text:style-name="P62"><text:span text:style-name="Police_20_par_20_défaut"><text:span text:style-name="T33">5.2.2 </text:span></text:span><text:span text:style-name="Police_20_par_20_défaut"><text:span text:style-name="T34">Les poneys doivent mesurer 150 cm (151 cm avec les fers).</text:span></text:span></text:p>
      <text:p text:style-name="P69"> </text:p>
      <text:p text:style-name="P62"><text:span text:style-name="Police_20_par_20_défaut"><text:span text:style-name="T31">5.3 </text:span></text:span><text:span text:style-name="Police_20_par_20_défaut"><text:span text:style-name="T37">Règlement aboli</text:span></text:span></text:p>
      <text:p text:style-name="P78"> </text:p>
      <text:p text:style-name="P65">5.4 Classes de Kür (Style libre)</text:p>
      <text:p text:style-name="P65">a) <text:s/>Pour présenter une reprise de Kür, un duo cavalier/cheval doit avoir participé à au moins une (1) classe technique du même niveau à ce concours.</text:p>
      <text:p text:style-name="P85"><text:span text:style-name="Police_20_par_20_défaut"><text:span text:style-name="T31">e</text:span></text:span><text:span text:style-name="Police_20_par_20_défaut"><text:span text:style-name="T5">) <text:s/>Pour les mouvements</text:span></text:span><text:span text:style-name="Police_20_par_20_défaut"><text:span text:style-name="T13"> </text:span></text:span><text:span text:style-name="Police_20_par_20_défaut"><text:span text:style-name="T5">obligatoires à inclure dans la chorégraphie et la durée de la chorégraphie, voir les feuilles de tests de Canada Équestre.</text:span></text:span></text:p>
      <text:p text:style-name="P65">f) <text:s/>Le cavalier a la responsabilité de fournir un enregistrement de qualité sur CD, clé USB ou selon les modalitées de l'organisateur, et de s'assurer que ce dernier est bien placé et identifié.</text:p>
      <text:p text:style-name="P65">g) Les mouvements de calibres supérieurs aux mouvements demandés pour chaque niveau ne sont pas autorisés et entraîne la déduction de 4 points du total de l’exécution technique pour chaque mouvement interdit. <text:s/>Celui-ci pouvant être sanctionné qu’une seule fois.</text:p>
      <text:p text:style-name="P72"/>
      <text:p text:style-name="P65">5.5 Les résultats doivent être notés en pourcentage.</text:p>
      <text:p text:style-name="P69"/>
      <text:p text:style-name="P65">5.6 Une classe doit avoir lieu même si elle n'a qu'un seul participant. <text:s/>Le pointage obtenu par le cavalier détermine la position qui lui revient :</text:p>
      <text:p text:style-name="P92"> </text:p>
      <text:p text:style-name="P92">Première place<text:tab/><text:tab/>60 % et plus</text:p>
      <text:p text:style-name="P92">Deuxième place<text:tab/><text:tab/>57 % à 59.9 %</text:p>
      <text:p text:style-name="P92">Troisième place<text:tab/><text:tab/>54 % à 56.9 %</text:p>
      <text:p text:style-name="P92">Quatrième place <text:s text:c="7"/><text:tab/>51 % à 53.9 %</text:p>
      <text:p text:style-name="P92">Cinquième place<text:tab/><text:tab/>48 % à 50,9 %</text:p>
      <text:p text:style-name="P92">Sixième place<text:tab/><text:tab/>45 % à 47,9 %</text:p>
      <text:p text:style-name="P92">Aucun point en dessous de 45%</text:p>
      <text:p text:style-name="P92"/>
      <text:p text:style-name="P36"><text:span text:style-name="Police_20_par_20_défaut"><text:span text:style-name="T31">5.7 </text:span></text:span><text:span text:style-name="Police_20_par_20_défaut"><text:span text:style-name="T5"><text:s/></text:span></text:span><text:bookmark-start text:name="Bookmark"/><text:span text:style-name="Police_20_par_20_défaut"><text:span text:style-name="T5">Un couple cavalier/cheval ne peut faire plus que 2 niveaux consécutifs. <text:s/>Les niveaux doivent être consécutifs. <text:s/>4 reprises permises par jour pour les niveaux Initiation à Niveau 1 et 3 reprises pour les Niveau 2 et plus. Il est interdit à un cheval de concourir plus de quatre fois par jour à une combinaison de reprises et épreuves. </text:span></text:span><text:span text:style-name="Police_20_par_20_défaut"><text:span text:style-name="T31"><text:s/>Les résultats peuvent être comptabilisés aux fins de championnat pour autant que chaque couple cavalier/cheval ait son propre numéro</text:span></text:span><text:bookmark-end text:name="Bookmark"/><text:span text:style-name="Police_20_par_20_défaut"><text:span text:style-name="T31">.</text:span></text:span></text:p>
      <text:p text:style-name="P3"><text:span text:style-name="Police_20_par_20_défaut"><text:span text:style-name="T32"/></text:span></text:p>
      <text:p text:style-name="P82"> </text:p>
      <text:p text:style-name="P81"><text:span text:style-name="Police_20_par_20_défaut"><text:span text:style-name="T21">6. </text:span></text:span><text:span text:style-name="Police_20_par_20_défaut"><text:span text:style-name="T22">POINTAGES</text:span></text:span></text:p>
      <text:p text:style-name="P17"><text:soft-page-break/></text:p>
      <text:p text:style-name="P63"><text:span text:style-name="Police_20_par_20_défaut"><text:span text:style-name="T31">6.1 </text:span></text:span><text:bookmark-start text:name="Bookmark4"/><text:span text:style-name="Police_20_par_20_défaut"><text:span text:style-name="T31">Pour que les points accumulés par un cavalier soient comptabilisés en vue des championnats annuels, il faut que ce dernier soit membre en règle de l'AERRSMDC avant</text:span></text:span><text:span text:style-name="Police_20_par_20_défaut"><text:span text:style-name="T34"> le début du concours et avoir participé </text:span></text:span><text:span text:style-name="Police_20_par_20_défaut"><text:span text:style-name="T7">et complété</text:span></text:span><text:span text:style-name="Police_20_par_20_défaut"><text:span text:style-name="T3"> </text:span></text:span><text:span text:style-name="Police_20_par_20_défaut"><text:span text:style-name="T34">au moins deux concours.</text:span></text:span></text:p>
      <text:p text:style-name="P1"><text:bookmark-end text:name="Bookmark4"/> </text:p>
      <text:p text:style-name="P63"><text:span text:style-name="Police_20_par_20_défaut"><text:span text:style-name="T31">6.2 </text:span></text:span><text:bookmark-start text:name="Bookmark5"/><text:span text:style-name="Police_20_par_20_défaut"><text:span text:style-name="T31">Les points de championnats sont comptabilisés par le comité dressage/épreuves combinées selon le calcul suivant :</text:span></text:span></text:p>
      <text:p text:style-name="P4"> </text:p>
      <table:table table:name="Tableau1" table:style-name="Tableau1">
        <table:table-column table:style-name="Tableau1.A"/>
        <table:table-column table:style-name="Tableau1.B"/>
        <table:table-column table:style-name="Tableau1.C"/>
        <table:table-column table:style-name="Tableau1.D"/>
        <table:table-column table:style-name="Tableau1.E" table:number-columns-repeated="2"/>
        <table:table-column table:style-name="Tableau1.G"/>
        <table:table-column table:style-name="Tableau1.E"/>
        <table:table-column table:style-name="Tableau1.C"/>
        <table:table-column table:style-name="Tableau1.J"/>
        <table:table-row table:style-name="Tableau1.1">
          <table:table-cell table:style-name="Tableau1.A1" table:number-rows-spanned="2" office:value-type="string">
            <text:p text:style-name="P3">Nombre de</text:p>
            <text:p text:style-name="P50">participants</text:p>
          </table:table-cell>
          <table:table-cell table:style-name="Tableau1.A1" table:number-columns-spanned="9" office:value-type="string">
            <text:p text:style-name="P50">Points de classement par position</text:p>
          </table:table-cell>
          <table:covered-table-cell/>
          <table:covered-table-cell/>
          <table:covered-table-cell/>
          <table:covered-table-cell/>
          <table:covered-table-cell/>
          <table:covered-table-cell/>
          <table:covered-table-cell/>
          <table:covered-table-cell/>
        </table:table-row>
        <table:table-row table:style-name="Tableau1.2">
          <table:covered-table-cell/>
          <table:table-cell table:style-name="Tableau1.B2" office:value-type="string">
            <text:p text:style-name="P51">1</text:p>
          </table:table-cell>
          <table:table-cell table:style-name="Tableau1.C2" office:value-type="string">
            <text:p text:style-name="P51">2</text:p>
          </table:table-cell>
          <table:table-cell table:style-name="Tableau1.C2" office:value-type="string">
            <text:p text:style-name="P51">3</text:p>
          </table:table-cell>
          <table:table-cell table:style-name="Tableau1.C2" office:value-type="string">
            <text:p text:style-name="P51">4</text:p>
          </table:table-cell>
          <table:table-cell table:style-name="Tableau1.C2" office:value-type="string">
            <text:p text:style-name="P51">5</text:p>
          </table:table-cell>
          <table:table-cell table:style-name="Tableau1.C2" office:value-type="string">
            <text:p text:style-name="P51">6</text:p>
          </table:table-cell>
          <table:table-cell table:style-name="Tableau1.C2" office:value-type="string">
            <text:p text:style-name="P51">7</text:p>
          </table:table-cell>
          <table:table-cell table:style-name="Tableau1.C2" office:value-type="string">
            <text:p text:style-name="P51">8</text:p>
          </table:table-cell>
          <table:table-cell table:style-name="Tableau1.C2" office:value-type="string">
            <text:p text:style-name="P51">9</text:p>
          </table:table-cell>
        </table:table-row>
        <table:table-row table:style-name="Tableau1.3">
          <table:table-cell table:style-name="Tableau1.A3" office:value-type="string">
            <text:p text:style-name="P52"><text:s/>1 à 9</text:p>
          </table:table-cell>
          <table:table-cell table:style-name="Tableau1.B3" office:value-type="string">
            <text:p text:style-name="P47">6</text:p>
          </table:table-cell>
          <table:table-cell table:style-name="Tableau1.C3" office:value-type="string">
            <text:p text:style-name="P47">5</text:p>
          </table:table-cell>
          <table:table-cell table:style-name="Tableau1.C3" office:value-type="string">
            <text:p text:style-name="P47">4</text:p>
          </table:table-cell>
          <table:table-cell table:style-name="Tableau1.C3" office:value-type="string">
            <text:p text:style-name="P47">3</text:p>
          </table:table-cell>
          <table:table-cell table:style-name="Tableau1.C3" office:value-type="string">
            <text:p text:style-name="P47">2</text:p>
          </table:table-cell>
          <table:table-cell table:style-name="Tableau1.C3" office:value-type="string">
            <text:p text:style-name="P47"> 1</text:p>
          </table:table-cell>
          <table:table-cell table:style-name="Tableau1.C3" office:value-type="string">
            <text:p text:style-name="P47"> </text:p>
          </table:table-cell>
          <table:table-cell table:style-name="Tableau1.C3" office:value-type="string">
            <text:p text:style-name="P47"> </text:p>
          </table:table-cell>
          <table:table-cell table:style-name="Tableau1.C3" office:value-type="string">
            <text:p text:style-name="P47"> </text:p>
          </table:table-cell>
        </table:table-row>
        <table:table-row table:style-name="Tableau1.4">
          <table:table-cell table:style-name="Tableau1.A4" office:value-type="string">
            <text:p text:style-name="P93">10 à 14</text:p>
          </table:table-cell>
          <table:table-cell table:style-name="Tableau1.B4" office:value-type="string">
            <text:p text:style-name="P47">8</text:p>
          </table:table-cell>
          <table:table-cell table:style-name="Tableau1.C4" office:value-type="string">
            <text:p text:style-name="P47">7</text:p>
          </table:table-cell>
          <table:table-cell table:style-name="Tableau1.C4" office:value-type="string">
            <text:p text:style-name="P47">6</text:p>
          </table:table-cell>
          <table:table-cell table:style-name="Tableau1.C4" office:value-type="string">
            <text:p text:style-name="P47">5</text:p>
          </table:table-cell>
          <table:table-cell table:style-name="Tableau1.C4" office:value-type="string">
            <text:p text:style-name="P47">4</text:p>
          </table:table-cell>
          <table:table-cell table:style-name="Tableau1.C4" office:value-type="string">
            <text:p text:style-name="P47">3</text:p>
          </table:table-cell>
          <table:table-cell table:style-name="Tableau1.C4" office:value-type="string">
            <text:p text:style-name="P47">2</text:p>
          </table:table-cell>
          <table:table-cell table:style-name="Tableau1.C4" office:value-type="string">
            <text:p text:style-name="P47">1 </text:p>
          </table:table-cell>
          <table:table-cell table:style-name="Tableau1.C4" office:value-type="string">
            <text:p text:style-name="P47"> </text:p>
          </table:table-cell>
        </table:table-row>
        <table:table-row table:style-name="Tableau1.5">
          <table:table-cell table:style-name="Tableau1.A5" office:value-type="string">
            <text:p text:style-name="P52">15 et plus</text:p>
          </table:table-cell>
          <table:table-cell table:style-name="Tableau1.B5" office:value-type="string">
            <text:p text:style-name="P47">10</text:p>
          </table:table-cell>
          <table:table-cell table:style-name="Tableau1.C5" office:value-type="string">
            <text:p text:style-name="P47">9</text:p>
          </table:table-cell>
          <table:table-cell table:style-name="Tableau1.C5" office:value-type="string">
            <text:p text:style-name="P47">8</text:p>
          </table:table-cell>
          <table:table-cell table:style-name="Tableau1.C5" office:value-type="string">
            <text:p text:style-name="P47">7</text:p>
          </table:table-cell>
          <table:table-cell table:style-name="Tableau1.C5" office:value-type="string">
            <text:p text:style-name="P47">6</text:p>
          </table:table-cell>
          <table:table-cell table:style-name="Tableau1.C5" office:value-type="string">
            <text:p text:style-name="P47">5</text:p>
          </table:table-cell>
          <table:table-cell table:style-name="Tableau1.C5" office:value-type="string">
            <text:p text:style-name="P47">4</text:p>
          </table:table-cell>
          <table:table-cell table:style-name="Tableau1.C5" office:value-type="string">
            <text:p text:style-name="P47">3</text:p>
          </table:table-cell>
          <table:table-cell table:style-name="Tableau1.C5" office:value-type="string">
            <text:p text:style-name="P47"> </text:p>
            <text:p text:style-name="P47">2</text:p>
          </table:table-cell>
        </table:table-row>
      </table:table>
      <text:p text:style-name="P31"/>
      <text:p text:style-name="P56"><text:bookmark-end text:name="Bookmark5"/> </text:p>
      <text:p text:style-name="P73">6.2 Pour le concours bronze, les 2 meilleures reprises du concours seront comptabilisées pour les points de championnat de fin d'année, et la qualification pour Caballista.</text:p>
      <text:p text:style-name="P8"/>
      <text:p text:style-name="P38"><text:span text:style-name="Police_20_par_20_défaut"><text:span text:style-name="T33">6.3 </text:span></text:span><text:span text:style-name="Police_20_par_20_défaut"><text:span text:style-name="T31">En cas d'égalité de pointage entre deux participants, un classement final est déterminé selon la note d'ensemble.</text:span></text:span></text:p>
      <text:p text:style-name="P53"/>
      <text:p text:style-name="P53"> </text:p>
      <text:p text:style-name="P63"><text:span text:style-name="Police_20_par_20_défaut"><text:span text:style-name="T31">6.4 </text:span></text:span><text:bookmark-start text:name="Bookmark6"/><text:span text:style-name="Police_20_par_20_défaut"><text:span text:style-name="T31">L'AERRSMDC organise en fin de saison une soirée de remise de championnats dans les catégories suivantes :</text:span></text:span></text:p>
      <text:p text:style-name="P8"><text:bookmark-end text:name="Bookmark6"/> </text:p>
      <text:p text:style-name="P94">Initiation poney, junior, amateur <text:s text:c="13"/>Kür entraînement</text:p>
      <text:p text:style-name="P4">Entraînement poney, junior, amateur <text:s text:c="3"/><text:tab/>Kür niveau 1 ouvert</text:p>
      <text:p text:style-name="P4">Niveau 1 poney, junior, amateur <text:s text:c="9"/><text:tab/>Kür niveau 2 ouvert</text:p>
      <text:p text:style-name="P4">Niveau 2 junior, amateur <text:s text:c="21"/><text:tab/>Kür niveau 3 ouvert</text:p>
      <text:p text:style-name="P4">Niveau 3 ouvert<text:tab/><text:tab/><text:tab/> <text:s text:c="5"/><text:tab/></text:p>
      <text:p text:style-name="P38"><text:span text:style-name="Police_20_par_20_défaut"><text:span text:style-name="T31"><text:tab/><text:tab/><text:tab/><text:tab/></text:span></text:span></text:p>
      <text:p text:style-name="P4"/>
      <text:p text:style-name="P26"/>
      <text:p text:style-name="P63"><text:span text:style-name="Police_20_par_20_défaut"><text:span text:style-name="T31">6.5 Les bourses à l'élite junior et les médaillés d'or, d'argent et de bronze sont déterminés par le total des points accumulés en niveaux Entraînement, Niveaux 1, 2,</text:span></text:span><text:span text:style-name="Police_20_par_20_défaut"><text:span text:style-name="T24"> </text:span></text:span><text:span text:style-name="Police_20_par_20_défaut"><text:span text:style-name="T52">3</text:span></text:span><text:span text:style-name="Police_20_par_20_défaut"><text:span text:style-name="T31">, Kürs par duo cavalier/cheval.</text:span></text:span></text:p>
      <text:p text:style-name="P70"/>
      <text:p text:style-name="P42"><text:span text:style-name="Police_20_par_20_défaut"><text:span text:style-name="T33"> </text:span></text:span><text:span text:style-name="Police_20_par_20_défaut"><text:span text:style-name="T31">6.6 Une bourse à l'élite en dressage et une en épreuves combinées seront offertes par l'AERRSMDC.</text:span></text:span><text:span text:style-name="Police_20_par_20_défaut"><text:span text:style-name="T25"> </text:span></text:span></text:p>
      <text:p text:style-name="P42"><text:span text:style-name="Police_20_par_20_défaut"><text:span text:style-name="T25"/></text:span></text:p>
      <text:p text:style-name="P68">6.7 Le trophée Lise Lebrun sera remis au cavalier/cavalière s’étant le plus amélioré durant la saison de compétition. <text:s/></text:p>
      <text:p text:style-name="P68"/>
      <text:p text:style-name="P63"><text:span text:style-name="Police_20_par_20_défaut"><text:span text:style-name="T34">6.8</text:span></text:span><text:span text:style-name="Police_20_par_20_défaut"><text:span text:style-name="T25"> <text:s/></text:span></text:span><text:span text:style-name="Police_20_par_20_défaut"><text:span text:style-name="T34">Le trophée Détermination est remis à la personne ayant fait preuve de persévérances et de détermination durant la saison de compétition. <text:s/>Les nominations doivent se faire par les </text:span></text:span><text:soft-page-break/><text:span text:style-name="Police_20_par_20_défaut"><text:span text:style-name="T34">entraîneurs lors de la finale régionale. <text:s/>La nomination doit être accompagnée d’un court texte explicatif</text:span></text:span><text:span text:style-name="Police_20_par_20_défaut"><text:span text:style-name="T25">.</text:span></text:span></text:p>
      <text:p text:style-name="P74"/>
      <text:p text:style-name="P75"/>
      <text:p text:style-name="P75"> </text:p>
      <text:p text:style-name="P75"/>
      <text:p text:style-name="P63"><text:span text:style-name="Police_20_par_20_défaut"><text:span text:style-name="T24">7. </text:span></text:span><text:span text:style-name="Police_20_par_20_défaut"><text:span text:style-name="T27">HABILLEMENT</text:span></text:span></text:p>
      <text:p text:style-name="P9"/>
      <text:p text:style-name="P64"><text:span text:style-name="Police_20_par_20_défaut"><text:span text:style-name="T31">7.1 Le port de la chemise blanche à manches longues ou courtes, sans veston, est accepté dans les classes d'Initiation seulement</text:span></text:span><text:span text:style-name="Police_20_par_20_défaut"><text:span text:style-name="T5">.</text:span></text:span><text:span text:style-name="Police_20_par_20_défaut"><text:span text:style-name="T2"> </text:span></text:span><text:span text:style-name="Police_20_par_20_défaut"><text:span text:style-name="T31">Les bottillons avec lanière (jodhpurs) sont acceptés pour les classes de poneys. <text:s/></text:span></text:span><text:span text:style-name="Police_20_par_20_défaut"><text:span text:style-name="T5">Le port de la veste sans manche est permis en tout temps mais celle-ci doit être avec chemise à manches courtes ou longues et avec un col.</text:span></text:span></text:p>
      <text:p text:style-name="P9"/>
      <text:p text:style-name="P64"><text:span text:style-name="Police_20_par_20_défaut"><text:span text:style-name="T32">7.2</text:span></text:span><text:span text:style-name="Police_20_par_20_défaut"><text:span text:style-name="T24"> </text:span></text:span><text:span text:style-name="Police_20_par_20_défaut"><text:span text:style-name="T31">Les «mini-chaps» </text:span></text:span><text:span text:style-name="Police_20_par_20_défaut"><text:span text:style-name="T41">(jambières</text:span></text:span><text:span text:style-name="Police_20_par_20_défaut"><text:span text:style-name="T40">)</text:span></text:span><text:span text:style-name="Police_20_par_20_défaut"><text:span text:style-name="T31"> sont permises.</text:span></text:span></text:p>
      <text:p text:style-name="P9"/>
      <text:p text:style-name="P79">7.3 Le casque protecteur</text:p>
      <text:p text:style-name="P80">a) <text:s/>Lorsqu’il est à cheval, en quelque endroit du site d’un concours, tout concurrent est tenu d’être coiffé en tout temps d’un casque protecteur correctement ajusté, avec un harnais de sécurité solidement fixé.</text:p>
      <text:p text:style-name="P95">b) Le port d’un casque protecteur approuvé est obligatoire pour tous les cavaliers juniors et adultes. Le casque approuvé est celui dont la SEI ou un autre organisme d’analyse certifie la conformité aux normes de l’American Society for Testing Materials (ASTM) ou à celles de la British Standard Institution (BSI).</text:p>
      <text:p text:style-name="P44"> c) Tout concurrent qui ne se conforme pas à ce règlement se verra exclu du concours.</text:p>
      <text:p text:style-name="P3"> </text:p>
      <text:p text:style-name="P3"/>
      <text:p text:style-name="P3"/>
      <text:p text:style-name="P62"><text:span text:style-name="Police_20_par_20_défaut"><text:span text:style-name="T24">8. </text:span></text:span><text:span text:style-name="Police_20_par_20_défaut"><text:span text:style-name="T27">CABALLISTA</text:span></text:span></text:p>
      <text:p text:style-name="P10"/>
      <text:p text:style-name="P65">8.1 Sont qualifiés pour participer à Caballista dans chacune des <text:s/>divisions offertes:</text:p>
      <text:p text:style-name="P62"><text:span text:style-name="Police_20_par_20_défaut"><text:span text:style-name="T31"><text:tab/>Les quatre duos cavalier/cheval ayant accumulé le plus grand nombre de points au cours de la saison </text:span></text:span><text:span text:style-name="Police_20_par_20_défaut"><text:span text:style-name="T35">et ayant participé au concours bronze (Règlement de Cheval Québec).</text:span></text:span><text:span text:style-name="Police_20_par_20_défaut"><text:span text:style-name="T31"> Un duo cavalier/cheval n’ayant obtenu aucun point au circuit régional n’est pas </text:span></text:span><text:span text:style-name="Police_20_par_20_défaut"><text:span text:style-name="T32">admissible</text:span></text:span><text:span text:style-name="Police_20_par_20_défaut"><text:span text:style-name="T31">.</text:span></text:span></text:p>
      <text:list xml:id="list8530100600972078614" text:style-name="WWNum6">
        <text:list-item text:start-value="1">
          <text:p text:style-name="P102">Un duo cavalier/cheval ne peut concourir dans deux niveaux consécutifs pour Caballista.</text:p>
        </text:list-item>
        <text:list-item>
          <text:p text:style-name="P102">Être membre de Cheval Québec et Canada Équestre.</text:p>
          <text:p text:style-name="P103"/>
        </text:list-item>
      </text:list>
      <text:p text:style-name="P62"><text:span text:style-name="Police_20_par_20_défaut"><text:span text:style-name="T32">8.2</text:span></text:span><text:span text:style-name="Police_20_par_20_défaut"><text:span text:style-name="T24"> </text:span></text:span><text:span text:style-name="Police_20_par_20_défaut"><text:span text:style-name="T31">Un cavalier qui s’est qualifié en vertu de l’article 8.1, peut participer avec un cheval de remplacement dans le cas où son cheval ne peut participer pour une raison médicale.</text:span></text:span></text:p>
      <text:p text:style-name="P65"/>
      <text:p text:style-name="P62"><text:span text:style-name="Police_20_par_20_défaut"><text:span text:style-name="T32">8.3 </text:span></text:span><text:span text:style-name="Police_20_par_20_défaut"><text:span text:style-name="T31">Si un cavalier ne désire pas participer, sa place est offerte au duo cavalier/cheval occupant le cinquième rang au pointage cumulatif, et ainsi de suite jusqu’à ce que l’équipe de quatre duos soit complétée si possible indépendamment du taux de participation.</text:span></text:span></text:p>
      <text:p text:style-name="P69"/>
      <text:p text:style-name="P62"><text:span text:style-name="Police_20_par_20_défaut"><text:span text:style-name="T32">8.4 </text:span></text:span><text:span text:style-name="Police_20_par_20_défaut"><text:span text:style-name="T31">Tout participant est soumis aux règlements de Caballista, incluant les annulations.</text:span></text:span></text:p>
      <text:p text:style-name="P50">Les participants adultes à Caballista doivent signer une déclaration concernant leur respect des normes «amateur» telles que décrites par Canada Équestre dans ses règlements généraux.</text:p>
      <text:p text:style-name="P50"/>
      <text:p text:style-name="P50"/>
      <text:p text:style-name="P50"><text:soft-page-break/></text:p>
      <text:p text:style-name="P87"/>
      <text:p text:style-name="P22">ÉPREUVES COMBINÉES</text:p>
      <text:p text:style-name="P34">Version 2022 des règlements, Sera mise à jour lorsque Cheval Québec aura sorti les 2023</text:p>
      <text:p text:style-name="P34"/>
      <text:p text:style-name="P83"><text:span text:style-name="Police_20_par_20_défaut"><text:span text:style-name="T31">1.</text:span></text:span><text:span text:style-name="T18"> </text:span><text:span text:style-name="Police_20_par_20_défaut"><text:span text:style-name="T24">Généralités</text:span></text:span></text:p>
      <text:p text:style-name="P2">Les épreuves combinées comprennent une phase de dressage et une phase de saut d’obstacles incluant des obstacles de cross-country. <text:s/>Les deux phases ont lieu la même journée et le cavalier doit monter le même cheval pour les deux phases. <text:s/>Ce sont les résultats des deux phases additionnées ensemble qui déterminent les gagnants. <text:s/></text:p>
      <text:p text:style-name="P2"> </text:p>
      <text:p text:style-name="P2">1.1 <text:s/>Inscriptions</text:p>
      <text:p text:style-name="Standard"><text:span text:style-name="Police_20_par_20_défaut"><text:span text:style-name="T31">Un couple cavalier/cheval peut s’inscrire à deux niveaux consécutifs </text:span></text:span><text:span text:style-name="Police_20_par_20_défaut"><text:span text:style-name="T50">sauf pour Caballista ou l’inscription à un seul niveau est permis.</text:span></text:span><text:span text:style-name="Police_20_par_20_défaut"><text:span text:style-name="T31"> Un cheval peut être monté par 2 cavaliers</text:span></text:span><text:span text:style-name="Police_20_par_20_défaut"><text:span text:style-name="T50"> mais il ne peut pas être monté plus d’une fois dans une catégorie donnée; un cheval ne peut concourir</text:span></text:span><text:span text:style-name="Police_20_par_20_défaut"><text:span text:style-name="T53"> </text:span></text:span><text:span text:style-name="Police_20_par_20_défaut"><text:span text:style-name="T50">contre lui-même. </text:span></text:span><text:span text:style-name="Police_20_par_20_défaut"><text:span text:style-name="T31"><text:s/>Un cheval ne peut être monté dans plus de deux épreuves combinées.</text:span></text:span></text:p>
      <text:p text:style-name="P2"/>
      <text:p text:style-name="P2">1.2 <text:s/>Harnachement</text:p>
      <text:p text:style-name="Standard"><text:span text:style-name="Police_20_par_20_défaut"><text:span text:style-name="T31">A) Un commissaire doit être nommé responsable de l’inspection du harnachement, de l’équipement (y compris des cravaches et des éperons) et de la tenue vestimentaire de chaque concurrent et de chaque cheval </text:span></text:span><text:span text:style-name="Police_20_par_20_défaut"><text:span text:style-name="T42">avant le début de chaque épreuve de dressage</text:span></text:span><text:span text:style-name="Police_20_par_20_défaut"><text:span text:style-name="T31"> (art. D114 5.3) et des épreuves de sauts</text:span></text:span><text:span text:style-name="Police_20_par_20_défaut"><text:span text:style-name="T50"> (après l’épreuve). </text:span></text:span><text:span text:style-name="Police_20_par_20_défaut"><text:span text:style-name="T31"><text:s/>Il est de la responsabilité du concurrent de se présenter </text:span></text:span><text:span text:style-name="Police_20_par_20_défaut"><text:span text:style-name="T50">pour la vérification de son harnachement au moment opportun.</text:span></text:span></text:p>
      <text:p text:style-name="P2"/>
      <text:p text:style-name="P2">1.3 Dossard Médical</text:p>
      <text:p text:style-name="Standard"><text:span text:style-name="Police_20_par_20_défaut"><text:span text:style-name="T31">Durant les épreuves combinées de sauts, </text:span></text:span><text:span text:style-name="Police_20_par_20_défaut"><text:span text:style-name="T43">tous les compétiteurs doivent porter, à l’extérieur de leurs vêtements, un brassard médical</text:span></text:span><text:span text:style-name="Police_20_par_20_défaut"><text:span text:style-name="T24"> </text:span></text:span><text:span text:style-name="Police_20_par_20_défaut"><text:span text:style-name="T31">ou une fiche médicale réglementaire dûment approuvée et remplie. <text:s/></text:span></text:span><text:span text:style-name="Police_20_par_20_défaut"><text:span text:style-name="T43">Aucun compétiteur ne pourra débuter l’épreuve de sauts combinés sans son brassard médical fixé au bras avec fiche médicale dûment remplie</text:span></text:span><text:span text:style-name="Police_20_par_20_défaut"><text:span text:style-name="T24">.</text:span></text:span></text:p>
      <text:p text:style-name="P2">A) <text:s/>Après une chute, il est obligatoire et de la responsabilité du compétiteur de se présenter aux premiers soins et de faire remplir le rapport de chute conjointement avec le juge de saut qui a été témoin de la chute et des premiers soins.</text:p>
      <text:p text:style-name="P2"> </text:p>
      <text:p text:style-name="P2">1.4 Tenue vestimentaire</text:p>
      <text:p text:style-name="P2">A) <text:s/>Pour les épreuves de dressage, voir les règlements en vigueur dans la section dressage.</text:p>
      <text:p text:style-name="Standard"><text:span text:style-name="Police_20_par_20_défaut"><text:span text:style-name="T31">B) <text:s/>Pour la phase à l’obstacle, les vêtements légers sont acceptés. <text:s/>Les concurrents peuvent porter une chemise ou un tricot (polo) de n’importe quel couleur à manches courtes ou longues. <text:s/></text:span></text:span><text:span text:style-name="Police_20_par_20_défaut"><text:span text:style-name="T43">Le port de la veste de sécurité est obligatoire pour cette phase.</text:span></text:span></text:p>
      <text:p text:style-name="P1"> </text:p>
      <text:p text:style-name="P2"/>
      <text:p text:style-name="Standard"><text:span text:style-name="T18"> </text:span><text:span text:style-name="Police_20_par_20_défaut"><text:span text:style-name="T31">1.5 Manège de réchauffement</text:span></text:span></text:p>
      <text:p text:style-name="P2">A) <text:s/>Il est défendu, sous peine d’élimination, que quelqu’un d’autre que le compétiteur monte un cheval lors de la journée du concours.</text:p>
      <text:p text:style-name="P2">B) <text:s/>Les sauts de pratique dans l’aire de réchauffement sont identifiés avec des drapeaux rouge et blanc et doivent être sautés dans la bonne direction selon les fanions affichés. <text:s/></text:p>
      <text:p text:style-name="P35">C) <text:s/>Un jury de terrain, composé d’officiels et de personnes expérimentés, doit être nommé pour être au service des cavaliers en cas de litige.</text:p>
      <text:p text:style-name="P35"> </text:p>
      <text:p text:style-name="P83"><text:span text:style-name="Police_20_par_20_défaut"><text:span text:style-name="T31">2.</text:span></text:span><text:span text:style-name="T18"> </text:span><text:span text:style-name="Police_20_par_20_défaut"><text:span text:style-name="T32">Calcul des points</text:span></text:span></text:p>
      <text:p text:style-name="P2"><text:soft-page-break/> </text:p>
      <text:p text:style-name="P2">2.1 Total des points Épreuves Combinées</text:p>
      <text:p text:style-name="P2">Les points pour les épreuves combinées se calculent par notes négatives. <text:s/>On additionne les notes négatives de l’épreuve de dressage (points non obtenus) et de l’épreuve à l’obstacle (sauts fixes et non-fixes) pour obtenir le total des notes négatives qui détermine le classement. <text:s/>Le total le plus bas détermine le/la gagnant(e).</text:p>
      <text:p text:style-name="P2"> </text:p>
      <text:p text:style-name="P2">2.2 Calcul du résultat en dressage</text:p>
      <text:p text:style-name="P2"> </text:p>
      <text:p text:style-name="P2">Première erreur: <text:s/>2 points</text:p>
      <text:p text:style-name="P2">Deuxième erreur: <text:s/>4 points</text:p>
      <text:p text:style-name="P2">Troisième erreur: <text:s/>Élimination</text:p>
      <text:p text:style-name="P2"> </text:p>
      <text:p text:style-name="P2">Les bonnes notes, de 0 à 10, attribuées par le juge pour chaque mouvement numéroté de la reprise de dressage et les notes d’ensemble sont additionnées, en déduisant les erreurs de parcours ou de reprise. <text:s/>Le pourcentage par rapport au maximum possible est ensuite calculé. <text:s/>Le pourcentage est obtenu comme suit: <text:s/>le total des bonne notes (moins les erreurs de parcours ou de reprise) divisé par la note maximale possible et en multipliant par 100 et arrondi à deux décimales = note individuelle.</text:p>
      <text:p text:style-name="P2">Pour convertir cette note individuelle en points de pénalité, ce total doit être soustrait de 100 en arrondissant le résultat à une décimale. <text:s/>Le total final est le total de pénalités de la reprise.</text:p>
      <text:p text:style-name="P2"> </text:p>
      <text:p text:style-name="P2">2.3 Pointage des sauts d’obstacles non-fixes</text:p>
      <text:p text:style-name="P2"> </text:p>
      <text:p text:style-name="P14">Fautes</text:p>
      <text:p text:style-name="P2">Obstacle renversé: <text:s/>4 points</text:p>
      <text:p text:style-name="P2">Première désobéissance: <text:s/>4 points</text:p>
      <text:p text:style-name="P2">Deuxième désobéissance: 8 points</text:p>
      <text:p text:style-name="P2">Troisième désobéissance à tout moment durant l’épreuve: <text:s/>Élimination</text:p>
      <text:p text:style-name="P2">Première chute du cheval ou du concurrent: <text:s/>Élimination, retrait obligatoire et interdiction de poursuivre hors-concours.</text:p>
      <text:p text:style-name="P1"> </text:p>
      <text:p text:style-name="P2">2.4 Pointage des sauts d’obstacles fixes</text:p>
      <text:p text:style-name="P2"> </text:p>
      <text:p text:style-name="P14">Fautes</text:p>
      <text:p text:style-name="P2">Premier refus, dérobade ou volte: <text:s/>20 points</text:p>
      <text:p text:style-name="P2">Deuxième refus, dérobade ou volte au même obstacle: <text:s/>40 points supplémentaires</text:p>
      <text:p text:style-name="P2">Troisième refus, dérobade ou volte durant la phase: <text:s/>Élimination, retrait obligatoire et interdiction de poursuivre hors-concours.</text:p>
      <text:p text:style-name="P2">Première chute du concurrent: <text:s/>Élimination et obligation de se retirer.</text:p>
      <text:p text:style-name="P2"/>
      <text:p text:style-name="P15">Pénalités de temps</text:p>
      <text:p text:style-name="P5">Pénalités pour dépassement (trop lent) du temps optimum: <text:s/>0,4 point par secondes entamées après la fenêtre de 20 secondes.</text:p>
      <text:p text:style-name="P5">Temps optimum = distance/vitesse</text:p>
      <text:p text:style-name="P5">Dépassement du temps limite (2 x le temps optimum) = Élimination.</text:p>
      <text:p text:style-name="P5">Pénalités de temps pour vitesse excessive: <text:s/>Chaque seconde entamée sous le temps optimum, avec une fenêtre de 20 secondes, entraîne une pénalité d’un point par seconde.</text:p>
      <text:p text:style-name="P20"> </text:p>
      <text:p text:style-name="P2"><text:soft-page-break/>Autres motifs d’élimination</text:p>
      <text:p text:style-name="P83"><text:span text:style-name="Police_20_par_20_défaut"><text:span text:style-name="T18"></text:span></text:span><text:span text:style-name="T18"> </text:span><text:span text:style-name="Police_20_par_20_défaut"><text:span text:style-name="T31">Prendre délibérément le départ avant d’en recevoir le signal.</text:span></text:span></text:p>
      <text:p text:style-name="P83"><text:span text:style-name="Police_20_par_20_défaut"><text:span text:style-name="T18"></text:span></text:span><text:span text:style-name="T18"> </text:span><text:span text:style-name="Police_20_par_20_défaut"><text:span text:style-name="T31">Franchir ou tenter de franchir un obstacle sans casque protecteur ou avec un casque dont la courroie de sécurité est détachée.</text:span></text:span></text:p>
      <text:p text:style-name="P83"><text:span text:style-name="Police_20_par_20_défaut"><text:span text:style-name="T18"></text:span></text:span><text:span text:style-name="T18"> </text:span><text:span text:style-name="Police_20_par_20_défaut"><text:span text:style-name="T31">Ne pas s’arrêter lorsque le cavalier en reçoit le signal.</text:span></text:span></text:p>
      <text:p text:style-name="P83"><text:span text:style-name="Police_20_par_20_défaut"><text:span text:style-name="T18"></text:span></text:span><text:span text:style-name="T18"> </text:span><text:span text:style-name="Police_20_par_20_défaut"><text:span text:style-name="T31">Recevoir de l’assistance</text:span></text:span></text:p>
      <text:p text:style-name="P83"><text:span text:style-name="Police_20_par_20_défaut"><text:span text:style-name="T18"></text:span></text:span><text:span text:style-name="T18"> </text:span><text:span text:style-name="Police_20_par_20_défaut"><text:span text:style-name="T31">Ne pas rectifier une erreur de parcours</text:span></text:span></text:p>
      <text:p text:style-name="P83"><text:span text:style-name="Police_20_par_20_défaut"><text:span text:style-name="T18"></text:span></text:span><text:span text:style-name="T18"> </text:span><text:span text:style-name="Police_20_par_20_défaut"><text:span text:style-name="T31">Omettre un obstacle ou un passage obligatoire</text:span></text:span></text:p>
      <text:p text:style-name="P83"><text:span text:style-name="Police_20_par_20_défaut"><text:span text:style-name="T18"></text:span></text:span><text:span text:style-name="T18"> </text:span><text:span text:style-name="Police_20_par_20_défaut"><text:span text:style-name="T31">Franchir de nouveau un obstacle dans le mauvais ordre.</text:span></text:span></text:p>
      <text:p text:style-name="P83"><text:span text:style-name="Police_20_par_20_défaut"><text:span text:style-name="T18"></text:span></text:span><text:span text:style-name="T18"> </text:span><text:span text:style-name="Police_20_par_20_défaut"><text:span text:style-name="T31">Modifier les obstacles.</text:span></text:span></text:p>
      <text:p text:style-name="P83"><text:span text:style-name="Police_20_par_20_défaut"><text:span text:style-name="T18"></text:span></text:span><text:span text:style-name="T18"> </text:span><text:span text:style-name="Police_20_par_20_défaut"><text:span text:style-name="T31">Se soustraire à l’inspection de l’équipement.</text:span></text:span></text:p>
      <text:p text:style-name="P83"><text:span text:style-name="Police_20_par_20_défaut"><text:span text:style-name="T18"></text:span></text:span><text:span text:style-name="T18"> </text:span><text:span text:style-name="Police_20_par_20_défaut"><text:span text:style-name="T31">Ne pas passer à cheval le fanion de départ ou d’arrivée.</text:span></text:span></text:p>
      <text:p text:style-name="P84"/>
      <text:p text:style-name="P84"/>
      <text:p text:style-name="P2"> </text:p>
      <text:p text:style-name="P2">2.5 Définitions des fautes de l’épreuve de sauts combinés</text:p>
      <text:p text:style-name="P2"> </text:p>
      <text:p text:style-name="P2">Les fautes suivantes sont considérées comme des désobéissances et sont pénalisées comme telles :</text:p>
      <text:p text:style-name="P2"/>
      <text:p text:style-name="Standard"><text:span text:style-name="Police_20_par_20_défaut"><text:span text:style-name="T24">Refus</text:span></text:span><text:span text:style-name="Police_20_par_20_défaut"><text:span text:style-name="T31"> : <text:s/>Aux obstacles ou aux éléments en hauteur (dépassant 30cm), un cheval est considéré avoir refusé s’il s’arrête devant l’obstacle ou l’élément à franchir. <text:s/>Après un refus, si le concurrent redouble ou renouvelle ses efforts sans succès ou si le cheval est de nouveau amené à l’obstacle et s’arrête à nouveau, il s’agit d’un deuxième refus; et ainsi de suite. <text:s/>Sur tous les autres obstacles (30cm ou moins), un arrêt suivi immédiatement d’un saut de pied ferme n’est cependant pas pénalisé, mais si l’arrêt se maintient ou se prolonge de quelle que façon que ce soit, cela constitue un refus. <text:s/>Le cheval peut faire un pas de côté mais s’il recule, ne serait-ce que d’un pied, c’est un refus. <text:s/>Si le cheval hésite mais continue son mouvement vers l’avant, ce n’est pas considéré comme un refus.</text:span></text:span></text:p>
      <text:p text:style-name="P2"/>
      <text:p text:style-name="Standard"><text:span text:style-name="Police_20_par_20_défaut"><text:span text:style-name="T24">Dérobade</text:span></text:span><text:span text:style-name="Police_20_par_20_défaut"><text:span text:style-name="T31">: <text:s/>Un cheval est considéré comme ayant dérobé quand, présenté devant un élément ou un obstacle, il l’évite de telle manière que sa tête et son encolure ainsi que la tête du cavalier en selle évitent de passer entre les extrémités de l’élément ou de l’obstacle jalonné. <text:s/>Un concurrent sera également pénalisé de 20 points si le cheval évite consciemment la partie de l’obstacle sur laquelle il a été présenté mais réussit à négocier l’obstacle à un autre endroit entre les fanions. <text:s/>Cependant, un concurrent est autorisé à changer d’avis quant à l’endroit où il va sauter l’obstacle ou l’élément, à n’importe quel moment sans pénalité, suite à une erreur sur l’obstacle ou l’élément précédent. <text:s/>Si cependant le cheval évite la partie de l’obstacle sur laquelle il a été présenté, 20 points de pénalités seront encourus.</text:span></text:span></text:p>
      <text:p text:style-name="P2"/>
      <text:p text:style-name="Standard"><text:span text:style-name="Police_20_par_20_défaut"><text:span text:style-name="T24">Volte</text:span></text:span><text:span text:style-name="Police_20_par_20_défaut"><text:span text:style-name="T31">: <text:s/>Dans le cas d’obstacles simples, un cheval est pénalisé pour volte si, au moment de tenter de franchir l’obstacle, il traverse sa trace initiale avant d’avoir réussi à franchir l’obstacle. <text:s/></text:span></text:span></text:p>
      <text:p text:style-name="P2">Après un refus, une dérobade ou une volte, un cavalier n’est pas pénalisé s’il traverse sa trace initiale afin de faire un autre essai, ni s’il effectue une ou plusieurs voltes avant de ramener son cheval au même obstacle. <text:s/></text:p>
      <text:p text:style-name="P2"/>
      <text:p text:style-name="P2">Aux obstacles numérotés séparément, le concurrent peut, sans pénalités, faire des voltes <text:soft-page-break/>entre ou autour des obstacles tant qu’il n’a pas présenté son cheval aux obstacles suivants. <text:s/>(Voir annexe 5 des règlements de Canada Équestre)</text:p>
      <text:p text:style-name="P2"> </text:p>
      <text:p text:style-name="P83"><text:span text:style-name="Police_20_par_20_défaut"><text:span text:style-name="T31">3.</text:span></text:span><text:span text:style-name="T18"> </text:span><text:span text:style-name="Police_20_par_20_défaut"><text:span text:style-name="T32">Dressage</text:span></text:span></text:p>
      <text:p text:style-name="P20"> </text:p>
      <text:p text:style-name="P3">Les classes suivantes sont retenues pour toute la saison et pour tous les concours: <text:s/><text:span text:style-name="T55">(à venir)</text:span></text:p>
      <text:p text:style-name="P36"><text:span text:style-name="Police_20_par_20_défaut"><text:span text:style-name="T32">Sauterelle<text:tab/><text:tab/></text:span></text:span><text:span text:style-name="Police_20_par_20_défaut"><text:span text:style-name="T51">Test B</text:span></text:span><text:span text:style-name="Police_20_par_20_défaut"><text:span text:style-name="T32"> </text:span></text:span><text:span text:style-name="Police_20_par_20_défaut"><text:span text:style-name="T24">Voir Site internet</text:span></text:span></text:p>
      <text:p text:style-name="P3">Pré-Débutant<text:tab/>Test B <text:s/><text:span text:style-name="T56">Voir Site internet</text:span></text:p>
      <text:p text:style-name="P3">Débutant<text:tab/><text:tab/>Test 2 <text:s/><text:span text:style-name="T56">Voir Site internet</text:span></text:p>
      <text:p text:style-name="P33"/>
      <text:p text:style-name="P36"><text:span text:style-name="Police_20_par_20_défaut"><text:span text:style-name="T43">Les tests de dressage se retrouvent sur </text:span></text:span><text:span text:style-name="Police_20_par_20_défaut"><text:span text:style-name="T44">le site internet de l’AERRSMDC.</text:span></text:span></text:p>
      <text:p text:style-name="P27"/>
      <text:p text:style-name="P3">3.1 Le manège de dressage est de 20 x 40 <text:s/></text:p>
      <text:p text:style-name="P3"/>
      <text:p text:style-name="P2">3.2 La lecture des reprises de dressage est autorisée</text:p>
      <text:p text:style-name="P2"/>
      <text:p text:style-name="Standard"><text:span text:style-name="Police_20_par_20_défaut"><text:span text:style-name="T31">3.3 Durant l’épreuve de dressage, </text:span></text:span><text:span text:style-name="Police_20_par_20_défaut"><text:span text:style-name="T32">le port de la cravache est autorisé </text:span></text:span><text:span text:style-name="Police_20_par_20_défaut"><text:span text:style-name="T51">en autant que celle-ci n’excède pas 120 cm, lanière incluse. <text:s/>Les cravaches portées dans les épreuves de saut d’obstacles ne doivent pas être plombées à leur extrémité ou dépasser 75 cm (30 po.) de longueur. <text:s/>Les cravaches télescopiques sont interdites dans les aires d’échauffement ou de compétition.</text:span></text:span></text:p>
      <text:p text:style-name="P5"/>
      <text:p text:style-name="P5"/>
      <text:p text:style-name="P2"/>
      <text:p text:style-name="P1"> </text:p>
      <text:p text:style-name="P20">4. <text:s/>Parcours de sauts d’obstacles combinés</text:p>
      <text:p text:style-name="P2"> </text:p>
      <text:p text:style-name="P2">4.1 Tracé</text:p>
      <text:p text:style-name="P2">Le tracé du parcours doit être sinueux, avec des changements de direction et doit comprendre des distances adéquates. <text:s/>On n’exige aucune acrobatie de la part du cheval dans la façon dont il doit sauter ou tourner. <text:s/>De plus, aucun passage obligatoire n’est inclus.</text:p>
      <text:p text:style-name="P2"> </text:p>
      <text:p text:style-name="P2">4.2 Vitesses et distances</text:p>
      <text:p text:style-name="P2">La longueur est mesurée avec précision à un mètre près, en tenant compte, dans les tournants surtout, de la ligne normale suivie par un cheval. <text:s/>Cette ligne normale doit passer par le milieu de l’obstacle.</text:p>
      <text:p text:style-name="P2"/>
      <text:p text:style-name="P2">4.3 Balisage du parcours</text:p>
      <text:p text:style-name="P2">Des fanions entièrement rouges des deux côtés et des fanions entièrement blancs des deux côtés doivent être utilisées pour indiquer les détails suivants du parcours:</text:p>
      <text:p text:style-name="P83"><text:span text:style-name="Police_20_par_20_défaut"><text:span text:style-name="T18"></text:span></text:span><text:span text:style-name="T18"> </text:span><text:span text:style-name="Police_20_par_20_défaut"><text:span text:style-name="T31">Le départ</text:span></text:span></text:p>
      <text:p text:style-name="P83"><text:span text:style-name="Police_20_par_20_défaut"><text:span text:style-name="T18"></text:span></text:span><text:span text:style-name="T18"> </text:span><text:span text:style-name="Police_20_par_20_défaut"><text:span text:style-name="T31">Les limites latérales des obstacles; les fanions devraient être fixés à l’intérieur de l’encadrement ou des chandelles des obstacles. <text:s/>Ils peuvent aussi être fixés à un support indépendant. <text:s/>Un fanion rouge et un fanion blanc doivent indiquer les obstacles verticaux et au moins deux fanions rouges et deux fanions blancs doivent délimiter les obstacles en largeur et les obstacles ascendants.</text:span></text:span></text:p>
      <text:p text:style-name="P83"><text:span text:style-name="Police_20_par_20_défaut"><text:span text:style-name="T18"></text:span></text:span><text:span text:style-name="T18"> </text:span><text:span text:style-name="Police_20_par_20_défaut"><text:span text:style-name="T31">L’arrivée</text:span></text:span></text:p>
      <text:p text:style-name="P2">Le compétiteur doit passer entre le(s) fanion(s) rouge(s) à sa droite et le(s) fanion(s) blanc(s) à sa gauche.</text:p>
      <text:p text:style-name="P2"><text:soft-page-break/> </text:p>
      <text:p text:style-name="Standard"><text:span text:style-name="Police_20_par_20_défaut"><text:span text:style-name="T29">Le départ</text:span></text:span></text:p>
      <text:p text:style-name="P5">Le départ de l’épreuve combinée doit être donné par l’officiel de départ. <text:s/>Les compétiteurs qui prennent délibérément le départ sans avoir reçu l’ordre de l’officiel de départ sont passibles d’élimination à la discrétion du jury de terrain. <text:s/>Il n’est pas nécessaire que le cheval soit absolument immobile mais le compétiteur ne doit en aucun cas profiter d’un départ lancé. <text:s/>Chaque compétiteur doit être avisé suffisamment d’avance de l’heure à laquelle il est attendu au départ, mais il incombe aux compétiteurs d’être prêts à prendre le départ à l’heure exacte. <text:s/>À moins de directives contraires, tous les départs sont donnés à l’heure exacte publiée. <text:s/>Le concurrent doit partir au décompte de zéro, donné par l’officiel de départ.</text:p>
      <text:p text:style-name="P1"> </text:p>
      <text:p text:style-name="P2">Si, pour toute autre raison, un concurrent n’est pas prêt à prendre le départ à l’heure prévue, le juge au départ peut l’autoriser à prendre le départ, dès qu’il est prêt, aux conditions suivantes:</text:p>
      <text:p text:style-name="P83"><text:span text:style-name="Police_20_par_20_défaut"><text:span text:style-name="T18"></text:span></text:span><text:span text:style-name="T18"> </text:span><text:span text:style-name="Police_20_par_20_défaut"><text:span text:style-name="T31">Ne pas gêner le concurrent suivant.</text:span></text:span></text:p>
      <text:p text:style-name="P83"><text:span text:style-name="Police_20_par_20_défaut"><text:span text:style-name="T18"></text:span></text:span><text:span text:style-name="T18"> </text:span><text:span text:style-name="Police_20_par_20_défaut"><text:span text:style-name="T31">Ne peut pas partir après le concurrent suivant.</text:span></text:span></text:p>
      <text:p text:style-name="P83"><text:span text:style-name="Police_20_par_20_défaut"><text:span text:style-name="T18"></text:span></text:span><text:span text:style-name="T18"> </text:span><text:span text:style-name="Police_20_par_20_défaut"><text:span text:style-name="T31">Son heure de départ sera enregistrée comme s’il avait pris le départ à l’heure prévue.</text:span></text:span></text:p>
      <text:p text:style-name="P15">Ligne de départ et d’arrivée</text:p>
      <text:p text:style-name="Standard"><text:span text:style-name="Police_20_par_20_défaut"><text:span text:style-name="T32">La ligne de départ ne doit jamais</text:span></text:span><text:span text:style-name="Police_20_par_20_défaut"><text:span text:style-name="T51"> être à moins de 25 mètres du premier obstacle qui ne peut être un obstacle fixe.</text:span></text:span></text:p>
      <text:p text:style-name="P2"> </text:p>
      <text:p text:style-name="P2">4.4 Le plan du parcour</text:p>
      <text:p text:style-name="P2">Le plan doit indiquer l’emplacement des lignes de départ et d’arrivée, l’emplacement relatif et le numéro de chaque obstacle, le tracé à suivre signalé au moyen d’une série de flèches indiquant le sens dans lequel chaque obstacle doit être franchi, la longueur du parcours, la vitesse prescrite, le temps accordé et la limite de temps ainsi que les décisions du juge de terrain relativement au parcours.</text:p>
      <text:p text:style-name="P14">Le plan du parcours doit être affiché le matin même, avant le début du concours.</text:p>
      <text:p text:style-name="P2">La marche du parcours doit être exécutée à pied.</text:p>
      <text:p text:style-name="P2"> </text:p>
      <text:p text:style-name="P2">4.5 Ajustement de la longueur du parcours</text:p>
      <text:p text:style-name="P2">Une fois l’épreuve commencée, seul le jury de terrain peut décider qu’une erreur flagrante a été commise dans le calcul de la longueur du parcours. <text:s/>Cette décision doit être prise après la sortie du troisième concurrent qui termine le parcours sans chute ni désobéissance. <text:s/>S’il est évident qu’une erreur a été commise, le jury de terrain a la possibilité de modifier le temps accordé.</text:p>
      <text:p text:style-name="P2"/>
      <text:list xml:id="list3475884161489681968" text:style-name="L1">
        <text:list-item>
          <text:list>
            <text:list-item>
              <text:p text:style-name="P98">Dans la mesure du possible, l’épreuve doit avoir lieu à la fin de la journée.</text:p>
            </text:list-item>
          </text:list>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Police_20_par_20_défaut"><text:span text:style-name="T50">5.</text:span></text:span><text:span text:style-name="Police_20_par_20_défaut"><text:span text:style-name="T49"> </text:span></text:span><text:span text:style-name="Police_20_par_20_défaut"><text:span text:style-name="T26">Obstacles d’épreuves combinées</text:span></text:span></text:p>
      <text:p text:style-name="P20"><text:s text:c="2"/></text:p>
      <text:p text:style-name="P1"> </text:p>
      <text:p text:style-name="P39"/>
      <table:table table:name="Tableau2" table:style-name="Tableau2">
        <table:table-column table:style-name="Tableau2.A"/>
        <table:table-column table:style-name="Tableau2.B" table:number-columns-repeated="3"/>
        <table:table-column table:style-name="Tableau2.E"/>
        <table:table-row>
          <table:table-cell table:style-name="Tableau2.A1" office:value-type="string">
            <text:p text:style-name="P20">Saut</text:p>
            <text:p text:style-name="P20">d’obstacles</text:p>
          </table:table-cell>
          <table:table-cell table:style-name="Tableau2.A1" office:value-type="string">
            <text:p text:style-name="P22">Sauterelle</text:p>
          </table:table-cell>
          <table:table-cell table:style-name="Tableau2.A1" office:value-type="string">
            <text:p text:style-name="P22">Pré-Débutant</text:p>
          </table:table-cell>
          <table:table-cell table:style-name="Tableau2.A1" office:value-type="string">
            <text:p text:style-name="P22">Débutant</text:p>
          </table:table-cell>
          <table:table-cell table:style-name="Tableau2.A1" office:value-type="string">
            <text:p text:style-name="P24"/>
          </table:table-cell>
        </table:table-row>
        <table:table-row>
          <table:table-cell table:style-name="Tableau2.A2" office:value-type="string">
            <text:p text:style-name="P20">Vitesse</text:p>
          </table:table-cell>
          <table:table-cell table:style-name="Tableau2.A2" office:value-type="string">
            <text:p text:style-name="P2">300 m/m</text:p>
          </table:table-cell>
          <table:table-cell table:style-name="Tableau2.A2" office:value-type="string">
            <text:p text:style-name="P2">325 m/m</text:p>
          </table:table-cell>
          <table:table-cell table:style-name="Tableau2.A2" office:value-type="string">
            <text:p text:style-name="P2">350 m/m</text:p>
          </table:table-cell>
          <table:table-cell table:style-name="Tableau2.A2" office:value-type="string">
            <text:p text:style-name="P32"/>
          </table:table-cell>
        </table:table-row>
        <table:table-row>
          <table:table-cell table:style-name="Tableau2.A2" office:value-type="string">
            <text:p text:style-name="P20">Distance</text:p>
          </table:table-cell>
          <table:table-cell table:style-name="Tableau2.A2" office:value-type="string">
            <text:p text:style-name="P2">600 m approx.</text:p>
          </table:table-cell>
          <table:table-cell table:style-name="Tableau2.A2" office:value-type="string">
            <text:p text:style-name="P2">600 – 1000 m</text:p>
          </table:table-cell>
          <table:table-cell table:style-name="Tableau2.A2" office:value-type="string">
            <text:p text:style-name="P2">600 – 1000 m</text:p>
          </table:table-cell>
          <table:table-cell table:style-name="Tableau2.A2" office:value-type="string">
            <text:p text:style-name="P32"/>
          </table:table-cell>
        </table:table-row>
        <table:table-row>
          <table:table-cell table:style-name="Tableau2.A2" office:value-type="string">
            <text:p text:style-name="P20">Nbre d’efforts (sauts)</text:p>
          </table:table-cell>
          <table:table-cell table:style-name="Tableau2.A2" office:value-type="string">
            <text:p text:style-name="P2">9</text:p>
          </table:table-cell>
          <table:table-cell table:style-name="Tableau2.A2" office:value-type="string">
            <text:p text:style-name="P2">12 - 15</text:p>
          </table:table-cell>
          <table:table-cell table:style-name="Tableau2.A2" office:value-type="string">
            <text:p text:style-name="P2">12 - 16</text:p>
          </table:table-cell>
          <table:table-cell table:style-name="Tableau2.A2" office:value-type="string">
            <text:p text:style-name="P32"/>
          </table:table-cell>
        </table:table-row>
        <table:table-row>
          <table:table-cell table:style-name="Tableau2.A2" office:value-type="string">
            <text:p text:style-name="P20">Hauteur maximum</text:p>
          </table:table-cell>
          <table:table-cell table:style-name="Tableau2.A2" office:value-type="string">
            <text:p text:style-name="P2">18po (46 cm)</text:p>
          </table:table-cell>
          <table:table-cell table:style-name="Tableau2.A2" office:value-type="string">
            <text:p text:style-name="P2">2pi (61 cm)</text:p>
          </table:table-cell>
          <table:table-cell table:style-name="Tableau2.A2" office:value-type="string">
            <text:p text:style-name="P2">2pi6 (75 cm)</text:p>
          </table:table-cell>
          <table:table-cell table:style-name="Tableau2.A2" office:value-type="string">
            <text:p text:style-name="P32"/>
          </table:table-cell>
        </table:table-row>
        <table:table-row>
          <table:table-cell table:style-name="Tableau2.A2" office:value-type="string">
            <text:p text:style-name="P20">Largeur – Point plus élevé</text:p>
          </table:table-cell>
          <table:table-cell table:style-name="Tableau2.A2" office:value-type="string">
            <text:p text:style-name="P2">18po</text:p>
          </table:table-cell>
          <table:table-cell table:style-name="Tableau2.A2" office:value-type="string">
            <text:p text:style-name="P2">2pi (61 cm suggéré)</text:p>
          </table:table-cell>
          <table:table-cell table:style-name="Tableau2.A2" office:value-type="string">
            <text:p text:style-name="P2">2pi9 (85 cm)</text:p>
          </table:table-cell>
          <table:table-cell table:style-name="Tableau2.A2" office:value-type="string">
            <text:p text:style-name="P32"/>
          </table:table-cell>
        </table:table-row>
        <table:table-row>
          <table:table-cell table:style-name="Tableau2.A2" office:value-type="string">
            <text:p text:style-name="P20">Largeur - Base</text:p>
          </table:table-cell>
          <table:table-cell table:style-name="Tableau2.A2" office:value-type="string">
            <text:p text:style-name="P2">24po (61 cm)</text:p>
          </table:table-cell>
          <table:table-cell table:style-name="Tableau2.A2" office:value-type="string">
            <text:p text:style-name="P2">3pi (90 cm suggéré)</text:p>
          </table:table-cell>
          <table:table-cell table:style-name="Tableau2.A2" office:value-type="string">
            <text:p text:style-name="P2">1 m</text:p>
          </table:table-cell>
          <table:table-cell table:style-name="Tableau2.A2" office:value-type="string">
            <text:p text:style-name="P32"/>
          </table:table-cell>
        </table:table-row>
      </table:table>
      <text:p text:style-name="P2"/>
      <text:p text:style-name="P2"> </text:p>
      <text:p text:style-name="P1"> </text:p>
      <text:p text:style-name="P2">5.1 Dimensions</text:p>
      <text:p text:style-name="P2">Les dimensions maximales permises pour chaque niveau de compétition ne doivent pas excéder les limites. <text:s/>Au moins le tiers des obstacles non fixes doit atteindre la hauteur maximale. <text:s/>Un maximum de 50% des obstacles fixes devraient être à hauteur maximale.</text:p>
      <text:p text:style-name="P2"> </text:p>
      <text:p text:style-name="P2">5.2 Types d’obstacles</text:p>
      <text:p text:style-name="P2">A) <text:s/>Les combinaisons fermées et partiellement fermées ne sont autorisées qu’en pré-entraînement.</text:p>
      <text:p text:style-name="P2">B) <text:s/>Le passage à l’eau est permis en pré-entraînement mais ne peut être obligatoire. <text:s/>Les fanions devront être placés en conséquence ou utiliser des fanions alternatifs (black flag)</text:p>
      <text:p text:style-name="P2">C) <text:s/>Pour des raisons de sécurité, il est interdit de se servir de barres non fixées au sol en guise de barres d’appel.</text:p>
      <text:p text:style-name="P2">D) <text:s/>Les cuillères et chevilles de plastique ou les cuillères de sécurité de 25mm approuvées par le FEI doivent être utilisées pour la barre du dessus à l’avant-plan, au centre et à l’arrière-plan de tous les obstacles de l’épreuve de saut d’obstacles, y compris les obstacles servant à l’échauffement.</text:p>
      <text:p text:style-name="P2">E) <text:s/>Il est permis d’utiliser des rampes, des buttes, des fossés, des contre-haut et des contre-bas.</text:p>
      <text:p text:style-name="P2">F) <text:s/>Les obstacles alternatifs sont autorisés. <text:s/>Ces obstacles doivent être identifiés sur le plan de parcours avec le même numéro et avec le mot ‘’alternatif’’ (black flag)</text:p>
      <text:p text:style-name="P2"> </text:p>
      <text:p text:style-name="P14">Obstacle droit</text:p>
      <text:p text:style-name="P2">Pour être qualifié d’obstacle droit, un obstacle ou une partie d’un obstacle doit comprendre plusieurs éléments placés les uns sur les autres sur le même plan vertical (sauf vertical). <text:s/>Seule la chute de l’élément supérieur de l’obstacle entraîne une pénalité.</text:p>
      <text:p text:style-name="P2"/>
      <text:p text:style-name="P14">Obstacle en largeur</text:p>
      <text:p text:style-name="P2"><text:soft-page-break/>Lorsqu’un obstacle qui ne requiert qu’un effort de saut est composé de plusieurs éléments placés sur plusieurs plans verticaux, la chute de l’un ou l’autre de ces éléments compte pour une seule faute, quels que soient le nombre et la position des éléments qui tombent. <text:s/>La chute d’arbres, de haies et d’autres éléments utilisés à titre décoratif n’est pas pénalisée.</text:p>
      <text:p text:style-name="P2"> </text:p>
      <text:p text:style-name="P14">Combinaisons</text:p>
      <text:p text:style-name="P2">Une combinaison double, permise en pré-entraînement seulement, signifie un ensemble de deux obstacles distants l’un de l’autre de 7m au minimum et de 12m au maximum et nécessitant deux efforts de sauts successifs. <text:s/></text:p>
      <text:p text:style-name="P1"> </text:p>
      <text:p text:style-name="P2">A) <text:s/>La distance se mesure du pied de l’obstacle du côté où se reçoit le cheval au pied de l’obstacle suivant du côté de la battue.</text:p>
      <text:p text:style-name="P2">B) <text:s/>Dans les combinaisons, chaque obstacle d’un ensemble doit être sauté séparément et consécutivement, faute de quoi, le concurrent est éliminé.</text:p>
      <text:p text:style-name="P2">C) <text:s/>Les fautes commises à tout obstacle d’une combinaison sont pénalisées séparément. <text:s/></text:p>
      <text:p text:style-name="P2">D) <text:s/>Les pénalités pour les fautes commises à chaque élément d’une combinaison et pendant les différentes tentatives sont comptées séparément et s’additionnent.</text:p>
      <text:p text:style-name="P2"> </text:p>
      <text:p text:style-name="P14">Les limites latérales des obstacles</text:p>
      <text:p text:style-name="P2">Les fanions devraient être fixés à l’intérieur de l’encadrement ou des chandelles des obstacles. <text:s/>Ils peuvent aussi être fixés à un support indépendant.</text:p>
      <text:p text:style-name="P2">A) <text:s/>Un fanion rouge et un fanion blanc doivent indiquer les obstacles verticaux et au moins deux fanions rouges et deux fanions blancs doivent délimiter les obstacles en largeur et les obstacles ascendants.</text:p>
      <text:p text:style-name="P2"> </text:p>
      <text:p text:style-name="P83"><text:span text:style-name="Police_20_par_20_défaut"><text:span text:style-name="T31">6.</text:span></text:span><text:span text:style-name="T18"> </text:span><text:span text:style-name="Police_20_par_20_défaut"><text:span text:style-name="T24">Chronométrage</text:span></text:span></text:p>
      <text:p text:style-name="P2"> </text:p>
      <text:p text:style-name="P2">6.1 Temps du parcours</text:p>
      <text:p text:style-name="P2">Le temps du parcours est le temps pris par un concurrent pour terminer le parcours, plus toute correction de temps qui s’applique.</text:p>
      <text:p text:style-name="P2">A) <text:s/>Le temps est calculé à partir de la première de deux échéances; soit au moment où le concurrent franchit à cheval la ligne de départ dans la bonne direction ou à l’expiration du délai de 45 secondes après le signal de départ. <text:s/></text:p>
      <text:p text:style-name="P2">B) <text:s/>Il s’écoule jusqu’au moment où le concurrent passe la ligne d’arrivée à cheval après avoir franchi le dernier obstacle. <text:s/>Ces deux lignes doivent être franchies dans la direction indiquée sur le plan.</text:p>
      <text:p text:style-name="P2"> </text:p>
      <text:p text:style-name="P2">6.2 Temps alloué</text:p>
      <text:p text:style-name="P2">Le temps accordé pour un parcours est déterminé d’après la longueur de ce parcours et la vitesse stipulée. <text:s/>La limite de temps est égale au double du temps accordé.</text:p>
      <text:p text:style-name="P2"> </text:p>
      <text:p text:style-name="P2">6.3 Enregistrement du temps</text:p>
      <text:p text:style-name="P2">Des chronomètres manuels qui peuvent être arrêtés et déclenchés à nouveau sans que l’aiguille ne revienne à zéro doivent être prévus. <text:s/>Deux chronomètres sont nécessaires en cas d’arrêt du chronomètre automatique et un chronomètre sert à mesurer le temps écoulé après le signal du départ, les désobéissances, les interruptions, le temps écoulé pour franchir la distance entre deux obstacles consécutifs et le temps limite de la défense. <text:s/>Le juge de terrain doit avoir en main un chronomètre.</text:p>
      <text:p text:style-name="P2"> </text:p>
      <text:p text:style-name="P2"><text:soft-page-break/>6.4 Fautes</text:p>
      <text:p text:style-name="P2">Les fautes suivantes sont considérées des désobéissances et sont pénalisées comme telles</text:p>
      <text:p text:style-name="P83"><text:span text:style-name="Police_20_par_20_défaut"><text:span text:style-name="T18"></text:span></text:span><text:span text:style-name="T18"> </text:span><text:span text:style-name="Police_20_par_20_défaut"><text:span text:style-name="T31">un refus</text:span></text:span></text:p>
      <text:p text:style-name="P83"><text:span text:style-name="Police_20_par_20_défaut"><text:span text:style-name="T18"></text:span></text:span><text:span text:style-name="T18"> </text:span><text:span text:style-name="Police_20_par_20_défaut"><text:span text:style-name="T31">une dérobade</text:span></text:span></text:p>
      <text:p text:style-name="P83"><text:span text:style-name="Police_20_par_20_défaut"><text:span text:style-name="T18"></text:span></text:span><text:span text:style-name="T18"> </text:span><text:span text:style-name="Police_20_par_20_défaut"><text:span text:style-name="T31">une défense</text:span></text:span></text:p>
      <text:p text:style-name="P83"><text:span text:style-name="Police_20_par_20_défaut"><text:span text:style-name="T18"></text:span></text:span><text:span text:style-name="T18"> </text:span><text:span text:style-name="Police_20_par_20_défaut"><text:span text:style-name="T31">une volte plus ou moins régulière ou un groupe de voltes où que ce soit sur le parcours pour n’importe quelle raison</text:span></text:span></text:p>
      <text:p text:style-name="P2"> </text:p>
      <text:p text:style-name="P2">Indépendamment de ce qui précède, ce qui suit n’est pas considéré comme une désobéissance:</text:p>
      <text:p text:style-name="P83"><text:span text:style-name="Police_20_par_20_défaut"><text:span text:style-name="T18"></text:span></text:span><text:span text:style-name="T18"> </text:span><text:span text:style-name="Police_20_par_20_défaut"><text:span text:style-name="T31">effectuer des voltes pendant 45 secondes après une dérobade ou un refus (que l’obstacle soit à reconstruire ou non) pour reprendre position pour sauter cet obstacle.</text:span></text:span></text:p>
      <text:p text:style-name="P20"> </text:p>
      <text:p text:style-name="P83"><text:span text:style-name="Police_20_par_20_défaut"><text:span text:style-name="T31">7.</text:span></text:span><text:span text:style-name="T18"> </text:span><text:span text:style-name="Police_20_par_20_défaut"><text:span text:style-name="T24">Fanions</text:span></text:span></text:p>
      <text:p text:style-name="P2">Les fanions doivent être rouges avec le numéro d’obstacle à droite et doivent être blancs à gauche.</text:p>
      <text:p text:style-name="P84"><text:span text:style-name="Police_20_par_20_défaut"><text:span text:style-name="T17"/></text:span></text:p>
      <text:p text:style-name="P84"><text:span text:style-name="Police_20_par_20_défaut"><text:span text:style-name="T17"> Niveau Sauterelle : <text:s/>Numéros noirs sur fond vert</text:span></text:span></text:p>
      <text:p text:style-name="P86"><text:span text:style-name="Police_20_par_20_défaut"><text:span text:style-name="T18"></text:span></text:span><text:span text:style-name="T18"> </text:span><text:span text:style-name="Police_20_par_20_défaut"><text:span text:style-name="T31">Niveau Débutant: <text:s/>Numéros noirs sur fond royal</text:span></text:span></text:p>
      <text:p text:style-name="P83"><text:span text:style-name="Police_20_par_20_défaut"><text:span text:style-name="T18"></text:span></text:span><text:span text:style-name="T18"> </text:span><text:span text:style-name="Police_20_par_20_défaut"><text:span text:style-name="T31">Niveau Pré-débutant: <text:s/>Numéros noirs sur fond jaune</text:span></text:span></text:p>
      <text:p text:style-name="P83"><text:span text:style-name="Police_20_par_20_défaut"><text:span text:style-name="T53"/></text:span></text:p>
      <text:p text:style-name="P2"/>
      <text:p text:style-name="P2">Des fanions entièrement rouges des deux côtés et des fanions entièrement blancs des deux côtés doivent être utilisés pour indiquer certains détails du parcours.</text:p>
      <text:p text:style-name="P2"> </text:p>
      <text:p text:style-name="P2">Les fanions marquent:</text:p>
      <text:p text:style-name="P83"><text:span text:style-name="Police_20_par_20_défaut"><text:span text:style-name="T18"></text:span></text:span><text:span text:style-name="T18"> </text:span><text:span text:style-name="Police_20_par_20_défaut"><text:span text:style-name="T31">L’arrivée</text:span></text:span></text:p>
      <text:p text:style-name="P83"><text:span text:style-name="Police_20_par_20_défaut"><text:span text:style-name="T18"></text:span></text:span><text:span text:style-name="T18"> </text:span><text:span text:style-name="Police_20_par_20_défaut"><text:span text:style-name="T31">Le départ</text:span></text:span></text:p>
      <text:p text:style-name="P83"><text:span text:style-name="Police_20_par_20_défaut"><text:span text:style-name="T18"></text:span></text:span><text:span text:style-name="T18"> </text:span><text:span text:style-name="Police_20_par_20_défaut"><text:span text:style-name="T31">Les limites latérales des obstacles</text:span></text:span></text:p>
      <text:p text:style-name="P2">Les fanions devraient être fixés à l’intérieur de l’encadrement ou des chandelles des obstacles. <text:s/>Ils peuvent aussi être fixés à un support indépendant. <text:s/>Un fanion rouge et un fanion blanc doivent indiquer les obstacles verticaux et au moins deux fanions rouges et deux fanions blancs doivent délimiter les obstacles en largeur et les obstacles ascendants.</text:p>
      <text:p text:style-name="P5">Le compétiteur doit passer entre les fanions: <text:s/>rouge à sa droite et blanc à sa gauche. <text:s/>Les fanions sont utilisés pour délimiter les obstacles ou pour préciser tous changements de direction obligatoires. <text:s/>Les compétiteurs sont tenus de respecter les fanions sous peine d’élimination. <text:s/>(Art. D309)</text:p>
      <text:p text:style-name="P1"> </text:p>
      <text:p text:style-name="P20">8. <text:s/>Pointage</text:p>
      <text:p text:style-name="P20"> </text:p>
      <text:p text:style-name="Standard"><text:span text:style-name="Police_20_par_20_défaut"><text:span text:style-name="T24">8.1 </text:span></text:span><text:span text:style-name="Police_20_par_20_défaut"><text:span text:style-name="T31">Établi selon le nombre de participants total en dressage de chaque division. <text:s/>Cependant, pour que les points comptent, un cavalier doit être membre en règle de l’AERRSMDC avant le concours.</text:span></text:span></text:p>
      <text:p text:style-name="P2"/>
      <text:p text:style-name="P20"/>
      <text:p text:style-name="P20"/>
      <text:p text:style-name="P20"/>
      <text:p text:style-name="P20">Tableau des points</text:p>
      <text:p text:style-name="P20"/>
      <text:p text:style-name="P39"><text:soft-page-break/></text:p>
      <table:table table:name="Tableau3" table:style-name="Tableau3">
        <table:table-column table:style-name="Tableau3.A"/>
        <table:table-column table:style-name="Tableau3.B"/>
        <table:table-column table:style-name="Tableau3.C"/>
        <table:table-column table:style-name="Tableau3.D"/>
        <table:table-column table:style-name="Tableau3.E" table:number-columns-repeated="2"/>
        <table:table-column table:style-name="Tableau3.G"/>
        <table:table-column table:style-name="Tableau3.E"/>
        <table:table-column table:style-name="Tableau3.C"/>
        <table:table-column table:style-name="Tableau3.J"/>
        <table:table-row table:style-name="Tableau3.1">
          <table:table-cell table:style-name="Tableau3.A1" table:number-rows-spanned="2" office:value-type="string">
            <text:p text:style-name="P3">Nombre de</text:p>
            <text:p text:style-name="P50">participants</text:p>
          </table:table-cell>
          <table:table-cell table:style-name="Tableau3.A1" table:number-columns-spanned="9" office:value-type="string">
            <text:p text:style-name="P50">Points de classement par position</text:p>
          </table:table-cell>
          <table:covered-table-cell/>
          <table:covered-table-cell/>
          <table:covered-table-cell/>
          <table:covered-table-cell/>
          <table:covered-table-cell/>
          <table:covered-table-cell/>
          <table:covered-table-cell/>
          <table:covered-table-cell/>
        </table:table-row>
        <table:table-row table:style-name="Tableau3.2">
          <table:covered-table-cell/>
          <table:table-cell table:style-name="Tableau3.B2" office:value-type="string">
            <text:p text:style-name="P51">1</text:p>
          </table:table-cell>
          <table:table-cell table:style-name="Tableau3.C2" office:value-type="string">
            <text:p text:style-name="P51">2</text:p>
          </table:table-cell>
          <table:table-cell table:style-name="Tableau3.C2" office:value-type="string">
            <text:p text:style-name="P51">3</text:p>
          </table:table-cell>
          <table:table-cell table:style-name="Tableau3.C2" office:value-type="string">
            <text:p text:style-name="P51">4</text:p>
          </table:table-cell>
          <table:table-cell table:style-name="Tableau3.C2" office:value-type="string">
            <text:p text:style-name="P51">5</text:p>
          </table:table-cell>
          <table:table-cell table:style-name="Tableau3.C2" office:value-type="string">
            <text:p text:style-name="P51">6</text:p>
          </table:table-cell>
          <table:table-cell table:style-name="Tableau3.C2" office:value-type="string">
            <text:p text:style-name="P51">7</text:p>
          </table:table-cell>
          <table:table-cell table:style-name="Tableau3.C2" office:value-type="string">
            <text:p text:style-name="P51">8</text:p>
          </table:table-cell>
          <table:table-cell table:style-name="Tableau3.C2" office:value-type="string">
            <text:p text:style-name="P51">9</text:p>
          </table:table-cell>
        </table:table-row>
        <table:table-row table:style-name="Tableau3.3">
          <table:table-cell table:style-name="Tableau3.A3" office:value-type="string">
            <text:p text:style-name="P52">1 à 9</text:p>
          </table:table-cell>
          <table:table-cell table:style-name="Tableau3.B3" office:value-type="string">
            <text:p text:style-name="P47">6</text:p>
          </table:table-cell>
          <table:table-cell table:style-name="Tableau3.C3" office:value-type="string">
            <text:p text:style-name="P47">5</text:p>
          </table:table-cell>
          <table:table-cell table:style-name="Tableau3.C3" office:value-type="string">
            <text:p text:style-name="P47">4</text:p>
          </table:table-cell>
          <table:table-cell table:style-name="Tableau3.C3" office:value-type="string">
            <text:p text:style-name="P47">3</text:p>
          </table:table-cell>
          <table:table-cell table:style-name="Tableau3.C3" office:value-type="string">
            <text:p text:style-name="P47">2</text:p>
          </table:table-cell>
          <table:table-cell table:style-name="Tableau3.C3" office:value-type="string">
            <text:p text:style-name="P47"> 1</text:p>
          </table:table-cell>
          <table:table-cell table:style-name="Tableau3.C3" office:value-type="string">
            <text:p text:style-name="P47"> </text:p>
          </table:table-cell>
          <table:table-cell table:style-name="Tableau3.C3" office:value-type="string">
            <text:p text:style-name="P47"> </text:p>
          </table:table-cell>
          <table:table-cell table:style-name="Tableau3.C3" office:value-type="string">
            <text:p text:style-name="P47"> </text:p>
          </table:table-cell>
        </table:table-row>
        <table:table-row table:style-name="Tableau3.4">
          <table:table-cell table:style-name="Tableau3.A4" office:value-type="string">
            <text:p text:style-name="P93">10 à 14</text:p>
          </table:table-cell>
          <table:table-cell table:style-name="Tableau3.B4" office:value-type="string">
            <text:p text:style-name="P47">8</text:p>
          </table:table-cell>
          <table:table-cell table:style-name="Tableau3.C4" office:value-type="string">
            <text:p text:style-name="P47">7</text:p>
          </table:table-cell>
          <table:table-cell table:style-name="Tableau3.C4" office:value-type="string">
            <text:p text:style-name="P47">6</text:p>
          </table:table-cell>
          <table:table-cell table:style-name="Tableau3.C4" office:value-type="string">
            <text:p text:style-name="P47">5</text:p>
          </table:table-cell>
          <table:table-cell table:style-name="Tableau3.C4" office:value-type="string">
            <text:p text:style-name="P47">4</text:p>
          </table:table-cell>
          <table:table-cell table:style-name="Tableau3.C4" office:value-type="string">
            <text:p text:style-name="P47">3</text:p>
          </table:table-cell>
          <table:table-cell table:style-name="Tableau3.C4" office:value-type="string">
            <text:p text:style-name="P47">2</text:p>
          </table:table-cell>
          <table:table-cell table:style-name="Tableau3.C4" office:value-type="string">
            <text:p text:style-name="P47">1 </text:p>
          </table:table-cell>
          <table:table-cell table:style-name="Tableau3.C4" office:value-type="string">
            <text:p text:style-name="P47"> </text:p>
          </table:table-cell>
        </table:table-row>
        <table:table-row table:style-name="Tableau3.5">
          <table:table-cell table:style-name="Tableau3.A5" office:value-type="string">
            <text:p text:style-name="P52">15 et plus</text:p>
          </table:table-cell>
          <table:table-cell table:style-name="Tableau3.B5" office:value-type="string">
            <text:p text:style-name="P47">10</text:p>
          </table:table-cell>
          <table:table-cell table:style-name="Tableau3.C5" office:value-type="string">
            <text:p text:style-name="P47">9</text:p>
          </table:table-cell>
          <table:table-cell table:style-name="Tableau3.C5" office:value-type="string">
            <text:p text:style-name="P47">8</text:p>
          </table:table-cell>
          <table:table-cell table:style-name="Tableau3.C5" office:value-type="string">
            <text:p text:style-name="P47">7</text:p>
          </table:table-cell>
          <table:table-cell table:style-name="Tableau3.C5" office:value-type="string">
            <text:p text:style-name="P47">6</text:p>
          </table:table-cell>
          <table:table-cell table:style-name="Tableau3.C5" office:value-type="string">
            <text:p text:style-name="P47">5</text:p>
          </table:table-cell>
          <table:table-cell table:style-name="Tableau3.C5" office:value-type="string">
            <text:p text:style-name="P47">4</text:p>
          </table:table-cell>
          <table:table-cell table:style-name="Tableau3.C5" office:value-type="string">
            <text:p text:style-name="P47">3</text:p>
          </table:table-cell>
          <table:table-cell table:style-name="Tableau3.C5" office:value-type="string">
            <text:p text:style-name="P47"> </text:p>
            <text:p text:style-name="P47">2</text:p>
          </table:table-cell>
        </table:table-row>
      </table:table>
      <text:p text:style-name="P45"/>
      <text:p text:style-name="P20">9. <text:s/>Caballista - <text:s/>Épreuves combinées</text:p>
      <text:p text:style-name="P2"> </text:p>
      <text:list xml:id="list3711967330225486792" text:style-name="WWNum20">
        <text:list-item>
          <text:list>
            <text:list-item>
              <text:p text:style-name="P104"><text:s/>Qualifications pour Caballista en épreuves combinées</text:p>
            </text:list-item>
          </text:list>
        </text:list-item>
      </text:list>
      <text:list xml:id="list3802510365656355411" text:style-name="WWNum21">
        <text:list-item text:start-value="1">
          <text:p text:style-name="P105">Pour être éligible au cumulatif de ses points, le cavalier doit être membres en règle de l’AERRSMDC avant le début des concours auxquels il participe.</text:p>
        </text:list-item>
      </text:list>
      <text:p text:style-name="P83"><text:span text:style-name="Police_20_par_20_défaut"><text:span text:style-name="T31">b)</text:span></text:span><text:span text:style-name="T18"> </text:span><text:span text:style-name="Police_20_par_20_défaut"><text:span text:style-name="T31">Pour être éligible à représenter l’AERRSMDC à Caballista, un couple cavalier/cheval doit avoir obligatoirement réussi et complété une épreuve combinée.</text:span></text:span></text:p>
      <text:p text:style-name="P83"><text:span text:style-name="Police_20_par_20_défaut"><text:span text:style-name="T31">c)</text:span></text:span><text:span text:style-name="T18"> </text:span><text:span text:style-name="Police_20_par_20_défaut"><text:span text:style-name="T35">Le candidat, le propriétaire du cheval ainsi que l’entraîneur, doivent obligatoirement</text:span></text:span><text:span text:style-name="Police_20_par_20_défaut"><text:span text:style-name="T31"> être membre en règle de Cheval Québec </text:span></text:span><text:span text:style-name="Police_20_par_20_défaut"><text:span text:style-name="T35">et de Canada</text:span></text:span><text:span text:style-name="Police_20_par_20_défaut"><text:span text:style-name="T31"> </text:span></text:span><text:span text:style-name="Police_20_par_20_défaut"><text:span text:style-name="T35">Équestre (</text:span></text:span><text:span text:style-name="Police_20_par_20_défaut"><text:span text:style-name="T39">de l'année en cours</text:span></text:span><text:span text:style-name="Police_20_par_20_défaut"><text:span text:style-name="T35">)</text:span></text:span><text:span text:style-name="Police_20_par_20_défaut"><text:span text:style-name="T31">.</text:span></text:span></text:p>
      <text:p text:style-name="P2"> </text:p>
      <text:p text:style-name="P2">9.2 Sélection de l’équipe de l’AERRSMDC</text:p>
      <text:p text:style-name="P20"> </text:p>
      <text:list xml:id="list6882067947567015119" text:style-name="WWNum7">
        <text:list-item text:start-value="1">
          <text:p text:style-name="P111"><text:span text:style-name="Police_20_par_20_défaut"><text:span text:style-name="T31">Les 4 cavaliers éligibles (réf 6.1 dressage) de chaque division offerte à Caballista ayant obtenu le pointage le plus élevé sur le circuit de l’AERRSMDC </text:span></text:span><text:span text:style-name="Police_20_par_20_défaut"><text:span text:style-name="T35">et ayant participé au concours bronze ou sanctionné Cheval Québec.</text:span></text:span></text:p>
          <text:p text:style-name="P111"><text:span text:style-name="Police_20_par_20_défaut"><text:span text:style-name="T31">(Réf 6.1b dressage) seront invités à représenter l’AERRSMDC</text:span></text:span></text:p>
        </text:list-item>
        <text:list-item>
          <text:p text:style-name="P110">Un duo cavalier/cheval ne peut concourir dans deux niveaux consécutifs pour Caballista.</text:p>
        </text:list-item>
      </text:list>
      <text:p text:style-name="P96"/>
      <text:p text:style-name="Standard"><text:span text:style-name="Police_20_par_20_défaut"><text:span text:style-name="T31"> </text:span></text:span><text:span text:style-name="Police_20_par_20_défaut"><text:span text:style-name="T24">10. <text:s/>Prix de fin de saison</text:span></text:span></text:p>
      <text:p text:style-name="P20"> </text:p>
      <text:p text:style-name="Standard"><text:span text:style-name="Police_20_par_20_défaut"><text:span text:style-name="T24">10.1 </text:span></text:span><text:span text:style-name="Police_20_par_20_défaut"><text:span text:style-name="T31">L’AERRSMDC offre des championnats annuels dans les niveaux suivants; </text:span></text:span><text:span text:style-name="Police_20_par_20_défaut"><text:span text:style-name="T52">Sauterelle Junior et Ouvert,</text:span></text:span><text:span text:style-name="Police_20_par_20_défaut"><text:span text:style-name="T31"> Pré-Débutant Junior et Ouvert, Débutant Junior et Ouvert, </text:span></text:span></text:p>
      <text:p text:style-name="P19"/>
      <text:p text:style-name="P28"/>
      <text:p text:style-name="P2">Les concours de dressage et épreuves combinées, qui sont tenus sur le circuit de l’Association Équestre de la Rive Sud Métropolitaine, sont sanctionnés de niveau bronze membre de Canada Équestre, situé au 308, rue Legget, bureau 100, Ottawa (Ontario) K2K1Y6; ils sont régis par les règlements de Canada Équestre. <text:s/>(A602.1)</text:p>
      <text:p text:style-name="P2"/>
      <text:p text:style-name="P28">Tout cheval prenant part à toute épreuve d’un concours bronze (dressage ou épreuves combinées) peut, lorsqu’il se trouve sur les lieux du concours, être désigné pour subir un test de contrôle antidopage. <text:s/></text:p>
      <text:p text:style-name="P28"/>
      <text:p text:style-name="P2"/>
      <text:p text:style-name="P2">Conformément à l’article A801, par son inscription à un concours sanctionné par Canada Hippique, la personne responsable consent à ce que le propriétaire, le locataire, l’entraîneur, le gérant, l’agent, l’instructeur, le meneur ou le cavalier et le cheval soient assujettis aux <text:soft-page-break/>dispositions des statuts et des règlements de Canada Équestre et à tout règlement supplémentaire établi par le concours. <text:s/>Chaque participant, en quelque qualité que ce soit, à un concours sanctionné par Canada Équestre est responsable de bien connaître les statuts et les règlements applicables de Canada Équestre, ainsi que tout règlement supplémentaire établi par le concours, s’il y a lieu. <text:s/>Ne participez pas à ces concours en quelque qualité que ce soit si vous refusez d’être assujetti aux statuts et aux règlements de Canada Équestre et à tout autre règlement établi par les concours. <text:s/>(A602.7)</text:p>
      <text:p text:style-name="P23"/>
      <text:p text:style-name="P23"/>
      <text:p text:style-name="P19"/>
      <text:p text:style-name="P23"/>
      <text:p text:style-name="P23"/>
      <text:p text:style-name="P43"><text:span text:style-name="Police_20_par_20_défaut"><text:span text:style-name="T23">Code d’éthique de Canada Équestre </text:span></text:span></text:p>
      <text:p text:style-name="P23"/>
      <text:p text:style-name="P23"/>
      <text:p text:style-name="P19">Modalités d’application du code d’éthique et présentation</text:p>
      <text:list xml:id="list2043379760863191941" text:style-name="WWNum1">
        <text:list-item text:start-value="1">
          <text:p text:style-name="P106">Tous les membres de CE (y compris les membres temporaires) sont liés par le présent code d’éthique.</text:p>
        </text:list-item>
        <text:list-item>
          <text:p text:style-name="P106">Tous les membres des fédérations nationales et provinciales prenant part à titre de concurrents ou de participants à des concours sanctionnés par CE doivent s’engager à se conformer aux règlements de CE.</text:p>
        </text:list-item>
        <text:list-item>
          <text:p text:style-name="P106">Le code d’éthique comporte quatre parties : <text:s/>un préambule, un énoncé de principe, un code de conduite et les attentes complémentaires se rapportant aux membres de CE. <text:s/>L’énoncé de principe doit servir de guides d’interprétation dans l’application du code de conduite, lequel doit être suivi et appliqué à la lettre.</text:p>
        </text:list-item>
      </text:list>
      <text:p text:style-name="P2"/>
      <text:p text:style-name="P19">Préambule</text:p>
      <text:p text:style-name="P19"/>
      <text:p text:style-name="P2">Nous de Canada Équestre, croyons :</text:p>
      <text:list xml:id="list7870400271385711901" text:style-name="WWNum2">
        <text:list-item>
          <text:p text:style-name="P107"><text:s/>Que les sports équestres reposent sur une étroite harmonie entre monture et cavalier;</text:p>
        </text:list-item>
        <text:list-item>
          <text:p text:style-name="P107"><text:s/>Que Canada Équestre a le droit et le devoir d’énoncer les lignes directrices qui doivent prévaloir dans l’ensemble des questions relevant de ses compétences et se rapportant à l’éthique, à la pratique sportive, au bien-être des chevaux et autres;</text:p>
        </text:list-item>
        <text:list-item>
          <text:p text:style-name="P107">Qu’il est souhaitable de distinguer les pratiques morales des pratiques condamnables, de valoriser l’esprit sportif, le franc-jeu et une conduite conforme à l’Éthique, et de servir des avertissements, de dénoncer, et de soumettre à des mesures disciplinaires quiconque, par sa conduite, porte préjudice au bien commun, et d’en alerter l’opinion publique;</text:p>
        </text:list-item>
        <text:list-item>
          <text:p text:style-name="P107">Que les membres de CE doivent se conformer dans l’esprit et dans la lettre au présent code d’éthique;</text:p>
        </text:list-item>
        <text:list-item>
          <text:p text:style-name="P107">Que le statut de membre constitue un privilège et non un droit et, en ce sens, <text:s/>que quiconque peut se voir retirer de façon temporaire ou permanente ou refuser ce statu en guise de mesure disciplinaire et suivant les procédures en vigueur.</text:p>
        </text:list-item>
      </text:list>
      <text:p text:style-name="P2"/>
      <text:p text:style-name="P19">Énoncé de principe</text:p>
      <text:p text:style-name="P2"/>
      <text:p text:style-name="P2">Canada Equestre entend s’assurer que dans l’ensemble des concours qui relèvent de son champ de compétences les chevaux se voient prodiguer tous les soins auxquels ils ont droit.</text:p>
      <text:p text:style-name="P2">À cet effet, CE s’engage :</text:p>
      <text:list xml:id="list28627011" text:continue-numbering="true" text:style-name="WWNum2">
        <text:list-item>
          <text:p text:style-name="P107"><text:soft-page-break/><text:s/>À tenir compte en premier lieu et dans toutes ses activités du bien-être des chevaux, quelle que soit leur valeur;</text:p>
        </text:list-item>
        <text:list-item>
          <text:p text:style-name="P107">À exiger que les chevaux soient traités avec la bonté, le respect et la compassion qui sont dus et ne soient jamais assujettis à des traitements cruels;</text:p>
        </text:list-item>
        <text:list-item>
          <text:p text:style-name="P107">À veiller à ce que les propriétaires, les dresseurs et les participants ou leurs agents prodiguent à leurs chevaux et à ceux qui leur sont confiés pour diverses raisons tous les soins nécessaires durant leur manutention, leur traitement et leurs transports;</text:p>
        </text:list-item>
        <text:list-item>
          <text:p text:style-name="P107">À prendre les mesures nécessaires pour veiller en tout temps au bien-être des chevaux en recommandant la tenue d’inspections vétérinaires à intervalles réguliers et en conférant avec les professionnels des soins vétérinaires et les responsables des concours dans le but d’atteindre l’application de normes supérieures en matière d’alimentation, de soins de santé, de confort, d’hygiène et de sécurité dans le traitement courant prodigué aux chevaux;</text:p>
        </text:list-item>
        <text:list-item>
          <text:p text:style-name="P107">À continuer à appuyer les recherches scientifiques se rapportant à la santé équine et aux soins des chevaux;</text:p>
        </text:list-item>
        <text:list-item>
          <text:p text:style-name="P107">À rehausser la formation offerte dans les pratiques liées à l’entraînement des chevaux et aux sports équestres;</text:p>
        </text:list-item>
        <text:list-item>
          <text:p text:style-name="P107">À obliger les propriétaires, les dresseurs et les participants à prendre connaissance et à respecter les règlements des organisations dont ils relèvent et à respecter les règlements du secteur de l’élevage dans le cadre de tous les concours équestres;</text:p>
        </text:list-item>
        <text:list-item>
          <text:p text:style-name="P107">À évaluer, à réviser et à élaborer les règlements des concours qui visent à protéger les chevaux</text:p>
        </text:list-item>
        <text:list-item>
          <text:p text:style-name="P107">Tout acte perçu comme une forme de cruauté, d’abus et de traitement inhumain à l’égard des chevaux par toute personne raisonnable, informée et versée dans les pratiques courantes se rapportent au dressage des chevaux et à leur présentation aux concours servira de norme quand viendra le moment d’évaluer un comportement ou une conduite allant à l’encontre des principes énoncés.</text:p>
        </text:list-item>
      </text:list>
      <text:p text:style-name="P2"/>
      <text:p text:style-name="P19">Code de conduite</text:p>
      <text:p text:style-name="P2"/>
      <text:p text:style-name="P2">Les règlements de CE abordent les domaines suivants :</text:p>
      <text:list xml:id="list28614687" text:continue-numbering="true" text:style-name="WWNum2">
        <text:list-item>
          <text:p text:style-name="P107"><text:s/>Bien-être des chevaux</text:p>
        </text:list-item>
        <text:list-item>
          <text:p text:style-name="P107">Sécurité des chevaux et des athlètes</text:p>
        </text:list-item>
        <text:list-item>
          <text:p text:style-name="P107">Administration des concours (voir aussi la Politique d’administration des concours)</text:p>
        </text:list-item>
        <text:list-item>
          <text:p text:style-name="P107">Règles de conduite relatives aux officiels et aux concurrents</text:p>
        </text:list-item>
        <text:list-item>
          <text:p text:style-name="P107">Contrôle des drogues et des médicaments</text:p>
        </text:list-item>
        <text:list-item>
          <text:p text:style-name="P107">Règlements propres aux diverses disciplines et associations de race</text:p>
        </text:list-item>
      </text:list>
      <text:p text:style-name="P2"/>
      <text:p text:style-name="P2"/>
      <text:list xml:id="list5151955653502749888" text:style-name="WWNum4">
        <text:list-item text:start-value="1">
          <text:p text:style-name="P108"><text:s/>Tous les membres de CE doivent contribuer à l’application des règlements de Canada Équestre et s’engager :</text:p>
          <text:list>
            <text:list-item>
              <text:p text:style-name="P108">À prendre attentivement connaissance et à s’y conformer</text:p>
            </text:list-item>
            <text:list-item>
              <text:p text:style-name="P108">À informer les autorités des présumés cas d’infraction ou d’abus</text:p>
            </text:list-item>
          </text:list>
        </text:list-item>
        <text:list-item>
          <text:p text:style-name="P108">Les organisateurs de concours sanctionnés par CE sont tenus d’adhérer aux règlements de Canada Équestre.</text:p>
        </text:list-item>
        <text:list-item>
          <text:p text:style-name="P108">Tout membre de Canada Équestre doit faire preuve d’honnêteté, de loyauté et de discrétion et se comporter en personne de confiance dans toutes les activités se rapportant aux sports équestres auxquelles il participe.</text:p>
        </text:list-item>
        <text:list-item>
          <text:p text:style-name="P108">Tout membre de Canada Équestre doit démontrer la plus grande objectivité et s’en <text:soft-page-break/>tenir à la vérité dans ses déclarations publiques.</text:p>
        </text:list-item>
        <text:list-item>
          <text:p text:style-name="P108">Tout membre de CE doit accorder la priorité à la sécurité et à l’équité dans les moindres aspects des sports équestres.</text:p>
        </text:list-item>
        <text:list-item>
          <text:p text:style-name="P108">Il est interdit à quiconque membre de CE de porter préjudice à autrui ou aux sports équestres en prenant part à des activités qui, en raison de sa charge, le placent en conflit d’intérêts.</text:p>
        </text:list-item>
        <text:list-item>
          <text:p text:style-name="P108">Tous les membres doivent faire honneur aux valeurs et principes moraux auxquels adhère CE. Tout membre qui, par sa conduite, prend part volontairement ou accessoirement à des activités allant à l’encontre de la conduite attendue d’un membre de CE est assujetti, après examen de son cas conformément aux procédures en vigueur, aux sanctions jugées nécessaires par CE.</text:p>
        </text:list-item>
      </text:list>
      <text:p text:style-name="P2"/>
      <text:p text:style-name="P19">Attentes complémentaires relatives aux membres de CE</text:p>
      <text:p text:style-name="P2"/>
      <text:list xml:id="list1668724857465803847" text:style-name="WWNum5">
        <text:list-item text:start-value="1">
          <text:p text:style-name="P109"><text:s/>Canada Équestre encourage fortement ses membres à poursuivre leur formation continue et à jouer un rôle de premier plan dans ses activités.</text:p>
        </text:list-item>
        <text:list-item>
          <text:p text:style-name="P109">Tout membre de CE doit chercher en tout temps à rehausser l’image des sports équestres auprès de la population et à y faire honneur.</text:p>
        </text:list-item>
      </text:list>
      <text:p text:style-name="P1"/>
      <text:p text:style-name="P1"/>
      <text:p text:style-name="P20"/>
      <text:p text:style-name="P13">Définition de personne responsable</text:p>
      <text:p text:style-name="P13"/>
      <text:p text:style-name="P1">La personne responsable (PR) d’un cheval doit être un adulte qui assume ou partage la responsabilité de l’entretien, de l’entraînement, de la garde et du rendement de ce cheval.</text:p>
      <text:p text:style-name="P1">Elle est officiellement responsable du cheval aux termes des règlements de Canada Équestre. <text:s text:c="3"/>La PR est assujettie aux obligations imposées par les dispositions des règlements de Canada Équestre portant sur les sanctions, et passible de pénalités pour toute infraction aux règlements applicables de Canada Équestre.</text:p>
      <text:p text:style-name="P1">Le nom de la PR doit être mentionné sur le formulaire d’inscription à une épreuve sanctionnée de Canada Équestre et la PR doit signer le formulaire.</text:p>
      <text:p text:style-name="P1">La PR assume la responsabilité de l’état, de la condition physique et de la régie du cheval, et elle est la seule responsable en dernier ressort de tout acte accompli par elle-même ou par toute autre personne autorisée à avoir accès au cheval aux écuries, ailleurs sur le terrain, ou pendant que le cheval est monté, mené ou entraîné.</text:p>
      <text:p text:style-name="P1"/>
      <text:p text:style-name="P1">En ce qui a trait aux adultes inscrits aux épreuves sanctionnées de Canada équestre, la PR sera l’entraîneur, le propriétaire du cheval ou le concurrent qui monte ou mène le cheval durant l’épreuve sanctionnée de Canada Équestre.</text:p>
      <text:p text:style-name="P1">Règlements de Canada équestre 2018, section A</text:p>
      <text:p text:style-name="P1"/>
      <text:p text:style-name="P1">En ce qui a trait aux juniors inscrits aux épreuves sanctionnées de Canada Équestre, la PR ne peut être un junior. <text:s/>La PR pourrait être l’entraîneur, le propriétaire du cheval, <text:s/>le parent ou le tuteur du concurrent junior.</text:p>
      <text:p text:style-name="P1"/>
      <text:p text:style-name="P41">La personne responsable doit posséder une licence sportive de Canada Équestre de niveau compétition ou plus. <text:s/>Règlement E 7.1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1.566cm" fo:margin-right="0cm" fo:text-align="justify" style:justify-single-word="false" fo:hyphenation-ladder-count="no-limit" fo:text-indent="0cm" style:auto-text-indent="false">
        <style:tab-stops>
          <style:tab-stop style:position="0.393cm"/>
        </style:tab-stops>
      </style:paragraph-properties>
      <style:text-properties style:font-name="Arial" style:font-name-complex="Arial" fo:hyphenate="false" fo:hyphenation-remain-char-count="0" fo:hyphenation-push-char-count="0"/>
    </style:style>
    <style:style style:name="Retrait_20_corps_20_de_20_texte_20_2" style:display-name="Retrait corps de texte 2"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Corps_20_de_20_texte_20_3" style:display-name="Corps de texte 3"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_5f_CharLFO1LVL1" style:display-name="WW_CharLFO1LVL1" style:family="text">
      <style:text-properties style:font-name="Arial" style:font-name-asian="Times New Roman"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9LVL1" style:display-name="WW_CharLFO9LVL1" style:family="text">
      <style:text-properties style:font-name="Arial" style:font-name-asian="Times New Roman" style:font-name-complex="Aria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7">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0.9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9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46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73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00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2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54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8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phanie Guiot</meta:initial-creator>
    <meta:creation-date>2023-03-24T11:03:03.40</meta:creation-date>
    <dc:date>2023-06-26T08:38:28.32</dc:date>
    <dc:creator>Stephanie Guiot</dc:creator>
    <meta:editing-duration>PT2H36M42S</meta:editing-duration>
    <meta:editing-cycles>7</meta:editing-cycles>
    <meta:generator>OpenOffice/4.1.7$Win32 OpenOffice.org_project/417m1$Build-9800</meta:generator>
    <meta:document-statistic meta:table-count="3" meta:image-count="0" meta:object-count="0" meta:page-count="21" meta:paragraph-count="598" meta:word-count="8377" meta:character-count="52043"/>
  </office:meta>
</office:document-meta>
</file>